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raam) voor het leggen van een lagedrukgasleiding bij een watergang en een duiker op de locatie nabij Oortjespad 3A in Kamerik. (code HDSR373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gedrukgasleiding in de beschermingszone van een primaire watergang en een duiker op de locatie nabij Oortjespad 3A in Kamerik in de gemeente Woerden. </text:p>
            <text:p text:style-name="common-al">Dit besluit is verzonden op 4 februari 2019.</text:p>
            <text:p text:style-name="tussenkopcur">
            <text:span text:style-name="nadrukvet">Ter inzage </text:span>
          </text:p>
            <text:p text:style-name="common-al">U kunt de vergunning en de bijbehorende stukken inzien tot en met 18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raam) voor het leggen van een lagedrukgasleiding bij een watergang en een duiker op de locatie nabij Oortjespad 3A in Kamerik. (code HDSR3736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302</meta:user-defined>
    <meta:user-defined meta:name="OVERHEIDop.WsbID/DC.identifier">wsb-2019-1302</meta:user-defined>
    <meta:user-defined meta:name="OVERHEID.TaxonomieBeleidsagenda/OVERHEID.category">Ruimte en infrastructuur | Organisatie en beleid</meta:user-defined>
    <meta:user-defined meta:name="OVERHEIDop.referentienummer">HDSR37367</meta:user-defined>
    <meta:user-defined meta:name="DCTERMS.abstract">Watervergunning voor het leggen van een lagedrukgasleiding bij een watergang en een duiker op de locatie nabij Oortjespad 3A in Kamer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HD 1</meta:user-defined>
    <meta:user-defined meta:name="OVERHEIDop.woonplaats">Kamerik</meta:user-defined>
    <meta:user-defined meta:name="OVERHEIDop.straatnaam">Oortjespa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367(raam)|exb-2019-6778</meta:user-defined>
    <meta:user-defined meta:name="OVERHEIDop.externeBijlage">Bijlage HDSR37367 - Tekening|exb-2019-6779</meta:user-defined>
    <meta:user-defined meta:name="OVERHEID.EPSG28992/DC.spatial">121873 460166</meta:user-defined>
    <meta:user-defined meta:name="OVERHEIDop.versieInformatie"/>
  </office:meta>
</office:document-meta>
</file>