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, drainage en aanbrengen drainage-uitmondingen waterloop WL03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Maatschap Weerink te Dalen voor drainage en het aanbrengen en hebben van drainage-uitmondingen in de waterloop WL03597 te Dalen (afvoervak AV09347), gelegen op het kadastraal bekend als gemeente Dalen, sectie K, nummer 455.</text:p>
            <text:p text:style-name="common-al">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507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10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301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1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1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8115 523343</meta:user-defined>
    <meta:user-defined meta:name="DC.title">Dalen, drainage en aanbrengen drainage-uitmondingen waterloop WL03597</meta:user-defined>
    <meta:user-defined meta:name="OVERHEID.PostcodeHuisnummer/OVERHEIDop.postcodeHuisnummer">7751SG</meta:user-defined>
    <meta:user-defined meta:name="OVERHEIDop.straatnaam">Bosweg</meta:user-defined>
    <meta:user-defined meta:name="OVERHEIDop.woonplaats">Dalen</meta:user-defined>
    <meta:user-defined meta:name="DCTERMS.W3CDTF/DCTERMS.available">2019-12-12</meta:user-defined>
    <meta:user-defined meta:name="OVERHEIDop.externeBijlage">db besluit|exb-2019-59305</meta:user-defined>
    <meta:user-defined meta:name="DCTERMS.W3CDTF/OVERHEIDop.jaargang">2019</meta:user-defined>
    <meta:user-defined meta:name="OVERHEIDop.publicationIssue">13019</meta:user-defined>
    <meta:user-defined meta:name="OVERHEIDop.WsbID/DC.identifier">wsb-2019-13019</meta:user-defined>
    <meta:user-defined meta:name="OVERHEIDop.versieInformatie"/>
  </office:meta>
</office:document-meta>
</file>