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0771 legalisatieverzoek voor een reeds uitgevoerde demping van een watergang ter hoogte van de locatie Hellingshaven te Gr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19 heeft het dagelijks bestuur van Wetterskip Fryslân een watervergunning verleend aan Grouster Vastgoed Maarschappij B.V., Grou, voor een legalisatieverzoek voor een reeds uitgevoerde demping van een watergang ter hoogte van de locatie Hellingshaven te Grou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efoonnummer  058-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496 567966</meta:user-defined>
    <meta:user-defined meta:name="DC.title">Watervergunning WFN1910771 legalisatieverzoek voor een reeds uitgevoerde demping van een watergang ter hoogte van de locatie Hellingshaven te Grou</meta:user-defined>
    <meta:user-defined meta:name="OVERHEID.PostcodeHuisnummer/OVERHEIDop.postcodeHuisnummer">9001DK 7</meta:user-defined>
    <meta:user-defined meta:name="OVERHEIDop.straatnaam">Hellingshaven</meta:user-defined>
    <meta:user-defined meta:name="OVERHEIDop.woonplaats">Grou</meta:user-defined>
    <meta:user-defined meta:name="DCTERMS.W3CDTF/DCTERMS.available">2019-12-12</meta:user-defined>
    <meta:user-defined meta:name="DCTERMS.W3CDTF/OVERHEIDop.jaargang">2019</meta:user-defined>
    <meta:user-defined meta:name="OVERHEIDop.publicationIssue">13018</meta:user-defined>
    <meta:user-defined meta:name="OVERHEIDop.WsbID/DC.identifier">wsb-2019-13018</meta:user-defined>
    <meta:user-defined meta:name="OVERHEIDop.versieInformatie"/>
  </office:meta>
</office:document-meta>
</file>