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4401 verleende vergunning voor het leggen van een laagspannningskabel in de lengterichting van de regionale waterkering ter hoogte van  Kanaaldijk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aagspannningskabel in de lengterichting van de regionale waterkering ter hoogte van  Kanaaldijk 5 in Purmerend</meta:user-defined>
    <dc:language>nl</dc:language>
    <meta:user-defined meta:name="OVERHEID.EPSG28992/DC.spatial">124770.096 502524.12</meta:user-defined>
    <meta:user-defined meta:name="DC.title">19.2864401 verleende vergunning voor het leggen van een laagspannningskabel in de lengterichting van de regionale waterkering ter hoogte van  Kanaaldijk 5 in Purmerend</meta:user-defined>
    <meta:user-defined meta:name="OVERHEID.PostcodeHuisnummer/OVERHEIDop.postcodeHuisnummer">1441LA 5</meta:user-defined>
    <meta:user-defined meta:name="OVERHEIDop.straatnaam">Kanaaldijk</meta:user-defined>
    <meta:user-defined meta:name="OVERHEIDop.woonplaats">Purmere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17</meta:user-defined>
    <meta:user-defined meta:name="OVERHEIDop.WsbID/DC.identifier">wsb-2019-13017</meta:user-defined>
    <meta:user-defined meta:name="OVERHEIDop.versieInformatie"/>
  </office:meta>
</office:document-meta>
</file>