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Isidorushoeve, realiseren schuur/garage rechteroever waterloop WL0083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J.L. Doornkamp te St. Isidorushoeve voor het realiseren van een schuur/garage op de rechteroever, binnen de beschermde zone van waterloop WL00831 (Kolderveldleiding, afvoervak AV04204). De locatie bevindt zich op de Ramakerstraat 28 te St. Isidorushoeve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99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0 dec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01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1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1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4847 466007</meta:user-defined>
    <meta:user-defined meta:name="DC.title">St. Isidorushoeve, realiseren schuur/garage rechteroever waterloop WL00831</meta:user-defined>
    <meta:user-defined meta:name="OVERHEID.PostcodeHuisnummer/OVERHEIDop.postcodeHuisnummer">7482NE 28</meta:user-defined>
    <meta:user-defined meta:name="OVERHEIDop.straatnaam">Ramakerstraat</meta:user-defined>
    <meta:user-defined meta:name="OVERHEIDop.woonplaats">Haaksbergen</meta:user-defined>
    <meta:user-defined meta:name="DCTERMS.W3CDTF/DCTERMS.available">2019-12-12</meta:user-defined>
    <meta:user-defined meta:name="OVERHEIDop.externeBijlage">db besluit|exb-2019-59296</meta:user-defined>
    <meta:user-defined meta:name="DCTERMS.W3CDTF/OVERHEIDop.jaargang">2019</meta:user-defined>
    <meta:user-defined meta:name="OVERHEIDop.publicationIssue">13016</meta:user-defined>
    <meta:user-defined meta:name="OVERHEIDop.WsbID/DC.identifier">wsb-2019-13016</meta:user-defined>
    <meta:user-defined meta:name="OVERHEIDop.versieInformatie"/>
  </office:meta>
</office:document-meta>
</file>