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rug ten behoeve van de toegang van het perceel met woning, ter hoogte van Middenweg 40, 1394 AK Nederhorst den Berg - AGV - WN2019-0091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brug ten behoeve van de toegang van het perceel met woning, ter hoogte van Middenweg 40, 1394 AK Nederhorst den Berg.</text:p>
            <text:p text:style-name="common-al"/>
            <text:p text:style-name="tussenkopcur">Inzien van de stukken</text:p>
            <text:p text:style-name="common-al">Vanaf 12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06-83185187. Als u daarbij ons zaaknummer WN2019-009175 vermeldt, kunnen wij u sneller helpen.</text:p>
            <text:p text:style-name="common-al"/>
            <text:p text:style-name="last-al">Amsterdam, 12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1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1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1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237 473549</meta:user-defined>
    <meta:user-defined meta:name="DC.title">Verleende Watervergunning voor het aanleggen van een brug ten behoeve van de toegang van het perceel met woning, ter hoogte van Middenweg 40, 1394 AK Nederhorst den Berg - AGV - WN2019-009175</meta:user-defined>
    <meta:user-defined meta:name="OVERHEID.PostcodeHuisnummer/OVERHEIDop.postcodeHuisnummer">1394AK 40</meta:user-defined>
    <meta:user-defined meta:name="OVERHEIDop.straatnaam">Middenweg</meta:user-defined>
    <meta:user-defined meta:name="OVERHEIDop.woonplaats">Nederhorst den Berg</meta:user-defined>
    <meta:user-defined meta:name="DCTERMS.W3CDTF/DCTERMS.available">2019-12-12</meta:user-defined>
    <meta:user-defined meta:name="OVERHEIDop.externeBijlage">watervergunning|exb-2019-59283</meta:user-defined>
    <meta:user-defined meta:name="OVERHEIDop.externeBijlage">bijlage 1|exb-2019-59284</meta:user-defined>
    <meta:user-defined meta:name="DCTERMS.W3CDTF/OVERHEIDop.jaargang">2019</meta:user-defined>
    <meta:user-defined meta:name="OVERHEIDop.publicationIssue">13014</meta:user-defined>
    <meta:user-defined meta:name="OVERHEIDop.WsbID/DC.identifier">wsb-2019-13014</meta:user-defined>
    <meta:user-defined meta:name="OVERHEIDop.versieInformatie"/>
  </office:meta>
</office:document-meta>
</file>