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Duinigermeerweg 1a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overige waterkering en het graven van twee opppervlaktewaterlichamen ten behoeve van de realisatie van Waterresort Blocksyl aan de Duinigermeerweg naast nr. 1a in Blokzijl (<text:span text:style-name="nadrukcur">dossiernummer Z/19/026999; verzenddatum 10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1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1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581 527189</meta:user-defined>
    <meta:user-defined meta:name="DC.title">Watervergunning voor de locatie naast Duinigermeerweg 1a Blokzijl</meta:user-defined>
    <meta:user-defined meta:name="OVERHEID.PostcodeHuisnummer/OVERHEIDop.postcodeHuisnummer">8356VZ 1</meta:user-defined>
    <meta:user-defined meta:name="OVERHEIDop.straatnaam">Duinigermeerweg</meta:user-defined>
    <meta:user-defined meta:name="OVERHEIDop.woonplaats">Blokzijl</meta:user-defined>
    <meta:user-defined meta:name="DCTERMS.W3CDTF/DCTERMS.available">2019-12-12</meta:user-defined>
    <meta:user-defined meta:name="DCTERMS.W3CDTF/OVERHEIDop.jaargang">2019</meta:user-defined>
    <meta:user-defined meta:name="OVERHEIDop.publicationIssue">13012</meta:user-defined>
    <meta:user-defined meta:name="OVERHEIDop.WsbID/DC.identifier">wsb-2019-13012</meta:user-defined>
    <meta:user-defined meta:name="OVERHEIDop.versieInformatie"/>
  </office:meta>
</office:document-meta>
</file>