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366 onttrekken van grondwater ter hoogte van de Prinses Marielaan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december 2019 een vergunning verleend aan van Egmond Wegenbouw BV voor het gedurende een periode van maximaal vier maanden onttrekken van grondwater uit het freatisch pakket door middel van verticale filters en met een debiet van maximaal 24 m3 per uur en een maximaal waterbezwaar van 27.648 m3 ter hoogte van de Prinses Marielaan in Wassenaar. </text:p>
            <text:p text:style-name="common-al"/>
            <text:p text:style-name="common-al">De stukken liggen tot en met 2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0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7415 461591</meta:user-defined>
    <meta:user-defined meta:name="DC.title">Publicatie watervergunning 2019-021366 onttrekken van grondwater ter hoogte van de Prinses Marielaan in Wassenaar</meta:user-defined>
    <meta:user-defined meta:name="OVERHEID.PostcodeHuisnummer/OVERHEIDop.postcodeHuisnummer">2242</meta:user-defined>
    <meta:user-defined meta:name="OVERHEIDop.straatnaam">Prinses Marielaan</meta:user-defined>
    <meta:user-defined meta:name="OVERHEIDop.woonplaats">Wassenaar</meta:user-defined>
    <meta:user-defined meta:name="DCTERMS.W3CDTF/DCTERMS.available">2019-12-12</meta:user-defined>
    <meta:user-defined meta:name="OVERHEIDop.externeBijlage">2019-021366|exb-2019-59262</meta:user-defined>
    <meta:user-defined meta:name="DCTERMS.W3CDTF/OVERHEIDop.jaargang">2019</meta:user-defined>
    <meta:user-defined meta:name="OVERHEIDop.publicationIssue">13007</meta:user-defined>
    <meta:user-defined meta:name="OVERHEIDop.WsbID/DC.identifier">wsb-2019-13007</meta:user-defined>
    <meta:user-defined meta:name="OVERHEIDop.versieInformatie"/>
  </office:meta>
</office:document-meta>
</file>