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ost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eriode (D2019-11-000605) Het onttrekken van grondwater ten behoeve van een rioolvervanging ter hoogte van Oostplein te Rotterdam. In de periode van 1 januari t/m 31 december 2020 met een debiet van 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751 437554</meta:user-defined>
    <meta:user-defined meta:name="DC.title">Melding voor het onttrekken van grondwater, Oostplein in Rotterdam</meta:user-defined>
    <meta:user-defined meta:name="OVERHEID.PostcodeHuisnummer/OVERHEIDop.postcodeHuisnummer">3011KZ 155</meta:user-defined>
    <meta:user-defined meta:name="OVERHEIDop.straatnaam">Oostplein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13006</meta:user-defined>
    <meta:user-defined meta:name="OVERHEIDop.WsbID/DC.identifier">wsb-2019-13006</meta:user-defined>
    <meta:user-defined meta:name="OVERHEIDop.versieInformatie"/>
  </office:meta>
</office:document-meta>
</file>