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913 leggen en hebben van mantelbuiz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december 2019 een besluit genomen aan Schiphol Nederland BV voor het door middel van 10 horizontaal gestuurde boringen leggen en hebben van mantelbuizen HDPE rond 160 mm op een diepte van NAP – 17,21 m tot NAP – 17,48 m met een boorgat van 240 mm en het daarin doorvoeren van kabels. Dit vindt plaats in gebieden met sterke kwel/wegzijging in de Haarlemmermeerpolder ten behoeve van het vervangen van een aantal electriciteitskabels van technische ring 15 en vitale ring 41 op de luchthaven Schiphol. </text:p>
            <text:p text:style-name="common-al"/>
            <text:p text:style-name="common-al">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20913 leggen en hebben van mantelbuizen op luchthaven schiphol</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2-12</meta:user-defined>
    <meta:user-defined meta:name="OVERHEIDop.externeBijlage">2019-020913|exb-2019-59251</meta:user-defined>
    <meta:user-defined meta:name="DCTERMS.W3CDTF/OVERHEIDop.jaargang">2019</meta:user-defined>
    <meta:user-defined meta:name="OVERHEIDop.publicationIssue">13005</meta:user-defined>
    <meta:user-defined meta:name="OVERHEIDop.WsbID/DC.identifier">wsb-2019-13005</meta:user-defined>
    <meta:user-defined meta:name="OVERHEIDop.versieInformatie"/>
  </office:meta>
</office:document-meta>
</file>