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1156 verleende vergunning voor het onttrekken en lozen op oppervlaktewater van grondwater naast een waterkering bij Oudorperdijkje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oppervlaktewater van grondwater naast een waterkering bij Oudorperdijkje 5 in Alkmaar</meta:user-defined>
    <dc:language>nl</dc:language>
    <meta:user-defined meta:name="OVERHEID.EPSG28992/DC.spatial">112367.595 516090.783</meta:user-defined>
    <meta:user-defined meta:name="DC.title">19.2861156 verleende vergunning voor het onttrekken en lozen op oppervlaktewater van grondwater naast een waterkering bij Oudorperdijkje 5 in Alkmaar</meta:user-defined>
    <meta:user-defined meta:name="OVERHEID.PostcodeHuisnummer/OVERHEIDop.postcodeHuisnummer">1821AM 3</meta:user-defined>
    <meta:user-defined meta:name="OVERHEIDop.straatnaam">Oudorperdijkje</meta:user-defined>
    <meta:user-defined meta:name="OVERHEIDop.woonplaats">Alkmaar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03</meta:user-defined>
    <meta:user-defined meta:name="OVERHEIDop.WsbID/DC.identifier">wsb-2019-13003</meta:user-defined>
    <meta:user-defined meta:name="OVERHEIDop.versieInformatie"/>
  </office:meta>
</office:document-meta>
</file>