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302 het graven van nieuw oppervlaktewater ter plaatse van de Spieringweg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december 2019 een vergunning verleend aan MEER Vastgoed B.V. voor het graven van 980 m² nieuw oppervlaktewater ter compensatie van de toename van 6364 m² verhard oppervlak: </text:p>
            <text:p text:style-name="common-al">a. drie overige watergangen van 95 m bij 2,5 m tussen de percelen en, </text:p>
            <text:p text:style-name="common-al">b. één overige watergang van ca. 108 m bij 2,5 m parallel aan de Spieringweg, nummers 956, 958, 960, 962 te Zwaanshoek. </text:p>
            <text:p text:style-name="common-al"/>
            <text:p text:style-name="common-al">Maatwerk besluit genomen voor </text:p>
            <text:p text:style-name="common-al">a. Het aanbrengen en hebben van vier nieuwe duikers (ø 600 mm) in kwetsbaar kwelgebied;</text:p>
            <text:p text:style-name="common-al"> b. Graven van watergangen tot een diepte van NAP -6,62 in kwetsbaar kwelgebied. ter hoogte van de nieuwbouwlocatie Spieringweg nummers 956, 958, 960, 962 te Zwaanshoek.</text:p>
            <text:p text:style-name="common-al"/>
            <text:p text:style-name="common-al"> De stukken liggen tot en met 20 januar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de afdeling Vergunningverlening &amp; Handhaving, telefoon (071) 306 30 88. </text:p>
            <text:p text:style-name="common-al"/>
            <text:p text:style-name="last-al">Leiden, 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0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38 480924</meta:user-defined>
    <meta:user-defined meta:name="DC.title">Publicatie watervergunning 2019-017302 het graven van nieuw oppervlaktewater ter plaatse van de Spieringweg te Zwaanshoek</meta:user-defined>
    <meta:user-defined meta:name="OVERHEID.PostcodeHuisnummer/OVERHEIDop.postcodeHuisnummer">2136</meta:user-defined>
    <meta:user-defined meta:name="OVERHEIDop.straatnaam">Spieringweg</meta:user-defined>
    <meta:user-defined meta:name="OVERHEIDop.woonplaats">Zwaanshoek</meta:user-defined>
    <meta:user-defined meta:name="DCTERMS.W3CDTF/DCTERMS.available">2019-12-12</meta:user-defined>
    <meta:user-defined meta:name="OVERHEIDop.externeBijlage">2019-017302|exb-2019-59242</meta:user-defined>
    <meta:user-defined meta:name="DCTERMS.W3CDTF/OVERHEIDop.jaargang">2019</meta:user-defined>
    <meta:user-defined meta:name="OVERHEIDop.publicationIssue">13001</meta:user-defined>
    <meta:user-defined meta:name="OVERHEIDop.WsbID/DC.identifier">wsb-2019-13001</meta:user-defined>
    <meta:user-defined meta:name="OVERHEIDop.versieInformatie"/>
  </office:meta>
</office:document-meta>
</file>