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en een vlonder nabij een A-watergang ter plaatse van Achtkanter 24 te Groot-Amm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en een vlonder nabij een A-watergang ter plaatse van Achtkanter 24 te Groot-Ammers een watervergunning te verlenen. </text:p>
            <text:p text:style-name="common-al">Zaaknummer: 2019132368 </text:p>
            <text:p text:style-name="common-al">Start bezwaartermijn: 09-12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00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0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0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damwand en een vlonder nabij een A-watergang ter plaatse van Achtkanter 24 te Groot-Ammers</meta:user-defined>
    <dc:language>nl</dc:language>
    <meta:user-defined meta:name="OVERHEID.EPSG28992/DC.spatial">117076.291 437524.229</meta:user-defined>
    <meta:user-defined meta:name="DC.title">Waterschap Rivierenland - watervergunning voor het plaatsen van een damwand en een vlonder nabij een A-watergang ter plaatse van Achtkanter 24 te Groot-Ammers</meta:user-defined>
    <meta:user-defined meta:name="OVERHEID.PostcodeHuisnummer/OVERHEIDop.postcodeHuisnummer">2964</meta:user-defined>
    <meta:user-defined meta:name="OVERHEIDop.straatnaam">Haarsteeg</meta:user-defined>
    <meta:user-defined meta:name="OVERHEIDop.woonplaats">Groot-Ammers</meta:user-defined>
    <meta:user-defined meta:name="DCTERMS.W3CDTF/DCTERMS.available">2019-12-12</meta:user-defined>
    <meta:user-defined meta:name="DCTERMS.W3CDTF/OVERHEIDop.jaargang">2019</meta:user-defined>
    <meta:user-defined meta:name="OVERHEIDop.publicationIssue">13000</meta:user-defined>
    <meta:user-defined meta:name="OVERHEIDop.WsbID/DC.identifier">wsb-2019-13000</meta:user-defined>
    <meta:user-defined meta:name="OVERHEIDop.versieInformatie"/>
  </office:meta>
</office:document-meta>
</file>