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legging POL010 Oranjeplassen Hoek van Holland,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5 december 2019 het navolgende besluit is genomen.</text:p>
            <text:p text:style-name="common-al">Projectplan Verlegging POL010 Oranjeplassen Hoek van Holland, gemeente Rotterdam </text:p>
            <text:p text:style-name="common-al">Het projectplan heeft betrekking op het verleggen van de polderkade aan de zuidzijde van de Oranjeplassen (POL010) ten behoeve van de natuurontwikkeling ter plaatse.</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16.002</meta:user-defined>
    <meta:user-defined meta:name="DCTERMS.abstract">Projectplan Verlegging POL010 Oranjeplassen Hoek van Holland gemeente Rotterdam</meta:user-defined>
    <dc:language>nl</dc:language>
    <meta:user-defined meta:name="OVERHEID.EPSG28992/DC.spatial">74185 439730</meta:user-defined>
    <meta:user-defined meta:name="DC.title">Hoogheemraadschap van Delfland – Projectplan Verlegging POL010 Oranjeplassen Hoek van Holland, gemeente Rotterdam</meta:user-defined>
    <meta:user-defined meta:name="OVERHEID.PostcodeHuisnummer/OVERHEIDop.postcodeHuisnummer">3151XT 15</meta:user-defined>
    <meta:user-defined meta:name="OVERHEIDop.straatnaam">Poortershaven</meta:user-defined>
    <meta:user-defined meta:name="OVERHEIDop.woonplaats">Hoek van Holland</meta:user-defined>
    <meta:user-defined meta:name="DCTERMS.W3CDTF/DCTERMS.available">2019-12-12</meta:user-defined>
    <meta:user-defined meta:name="OVERHEIDop.externeBijlage">POL010 Projectlplan leggerwijziging|exb-2019-59239</meta:user-defined>
    <meta:user-defined meta:name="OVERHEIDop.externeBijlage">POL010 Oranjeplassen Besluit in mandaat|exb-2019-59240</meta:user-defined>
    <meta:user-defined meta:name="DCTERMS.W3CDTF/OVERHEIDop.jaargang">2019</meta:user-defined>
    <meta:user-defined meta:name="OVERHEIDop.publicationIssue">12998</meta:user-defined>
    <meta:user-defined meta:name="OVERHEIDop.WsbID/DC.identifier">wsb-2019-12998</meta:user-defined>
    <meta:user-defined meta:name="OVERHEIDop.versieInformatie"/>
  </office:meta>
</office:document-meta>
</file>