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105 onttrekken van grondwater ten behoeve van het realiseren van een kelder onder een woning aan de Crayenstersingel 57 in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december 2019 een vergunning verleend voor het gedurende maximaal 3 weken onttrekken van grondwater door middel van verticale filterbemaling in combinatie met open bemaling vanuit de deklaag met een debiet van maximaal 50 m³ per uur en een maximaal waterbezwaar van 21.525 m³; een en ander ten behoeve van het realiseren van een kelder onder een woning aan de Crayenestersingel 57 in Heemstede.</text:p>
            <text:p text:style-name="common-al"/>
            <text:p text:style-name="common-al"> De stukken liggen tot en met 2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9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875 485959</meta:user-defined>
    <meta:user-defined meta:name="DC.title">Publicatie watervergunning 2019-019105 onttrekken van grondwater ten behoeve van het realiseren van een kelder onder een woning aan de Crayenstersingel 57 in Heemstede</meta:user-defined>
    <meta:user-defined meta:name="OVERHEID.PostcodeHuisnummer/OVERHEIDop.postcodeHuisnummer">2101AS</meta:user-defined>
    <meta:user-defined meta:name="OVERHEIDop.straatnaam">Crayenestersingel</meta:user-defined>
    <meta:user-defined meta:name="OVERHEIDop.woonplaats">Heemstede</meta:user-defined>
    <meta:user-defined meta:name="DCTERMS.W3CDTF/DCTERMS.available">2019-12-12</meta:user-defined>
    <meta:user-defined meta:name="OVERHEIDop.externeBijlage">2019-019105|exb-2019-59238</meta:user-defined>
    <meta:user-defined meta:name="DCTERMS.W3CDTF/OVERHEIDop.jaargang">2019</meta:user-defined>
    <meta:user-defined meta:name="OVERHEIDop.publicationIssue">12997</meta:user-defined>
    <meta:user-defined meta:name="OVERHEIDop.WsbID/DC.identifier">wsb-2019-12997</meta:user-defined>
    <meta:user-defined meta:name="OVERHEIDop.versieInformatie"/>
  </office:meta>
</office:document-meta>
</file>