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841102 verleende vergunning voor (wijzigingsbesluit) voor het plaatsen van een zeecontainer bij Strandpaviljoen Zee en Zo Singel 12 Petten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9-12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996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996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996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(wijzigingsbesluit) voor het plaatsen van een zeecontainer bij Strandpaviljoen Zee en Zo Singel 12 Petten aan Zee</meta:user-defined>
    <dc:language>nl</dc:language>
    <meta:user-defined meta:name="OVERHEID.EPSG28992/DC.spatial">105698.12 531928.36</meta:user-defined>
    <meta:user-defined meta:name="DC.title">19.2841102 verleende vergunning voor (wijzigingsbesluit) voor het plaatsen van een zeecontainer bij Strandpaviljoen Zee en Zo Singel 12 Petten aan Zee</meta:user-defined>
    <meta:user-defined meta:name="OVERHEID.PostcodeHuisnummer/OVERHEIDop.postcodeHuisnummer">1755</meta:user-defined>
    <meta:user-defined meta:name="OVERHEIDop.woonplaats">Petten</meta:user-defined>
    <meta:user-defined meta:name="DCTERMS.W3CDTF/DCTERMS.available">2019-12-12</meta:user-defined>
    <meta:user-defined meta:name="DCTERMS.W3CDTF/OVERHEIDop.jaargang">2019</meta:user-defined>
    <meta:user-defined meta:name="OVERHEIDop.publicationIssue">12996</meta:user-defined>
    <meta:user-defined meta:name="OVERHEIDop.WsbID/DC.identifier">wsb-2019-12996</meta:user-defined>
    <meta:user-defined meta:name="OVERHEIDop.versieInformatie"/>
  </office:meta>
</office:document-meta>
</file>