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77694 Oirschot, ter hoogte van Mortelsgraaf, BS66: verplaatsen schotbalkenstuw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6 december 2019 het besluit betreffende projectplan "377694 Oirschot, ter hoogte van Mortelsgraaf, BS66: verplaatsen schotbalkenstuw"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Oirschot aan de Mortelsgraaf, ligt een watergang met nummer BS 66. Ten zuiden van de Mortelsgraaf ligt in deze watergang een schotbalkenstuw, met de code BS 66‑st3. In overleg met de aangelande is gebleken dat de stuw op de huidige locatie niet maximaal benut kan worden. Door de stuw 380 meter stroomopwaarts te verplaatsen kan er beter worden gestuurd en meer water worden geconserveerd. Waterschap De Dommel is voornemens om deze schotbalkenstuw te verplaatsen om zo het water langer vast te kunnen houden met als doel water te conserver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 https://www.dommel.nl/gvop</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ohn Klijn, telefoonnummer (0411) 618 6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9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verkort projectplan 377694 Oirschot, ter hoogte van Mortelsgraaf, BS66: verplaatsen schotbalkenstuw</meta:user-defined>
    <meta:user-defined meta:name="DCTERMS.W3CDTF/DCTERMS.available">2019-12-16</meta:user-defined>
    <meta:user-defined meta:name="OVERHEIDop.externeBijlage">Besluit   |exb-2019-59232</meta:user-defined>
    <meta:user-defined meta:name="OVERHEIDop.externeBijlage">Projectplan|exb-2019-59233</meta:user-defined>
    <meta:user-defined meta:name="DCTERMS.W3CDTF/OVERHEIDop.jaargang">2019</meta:user-defined>
    <meta:user-defined meta:name="OVERHEIDop.publicationIssue">12995</meta:user-defined>
    <meta:user-defined meta:name="OVERHEIDop.WsbID/DC.identifier">wsb-2019-12995</meta:user-defined>
    <meta:user-defined meta:name="OVERHEIDop.versieInformatie"/>
  </office:meta>
</office:document-meta>
</file>