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77510 Oirschot, tussen   Piekenhoek en Pallande, BS67: plaatsen schotbalkenstuw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6 december 2019 het besluit betreffende   projectplan "377510 Oirschot, tussen   Piekenhoek en Pallande, BS67: plaatsen schotbalkenstuw"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Oirschot gelegen tussen de Piekenhoek en   Pallande, ligt een watergang genummerd BS 67. In het voorgenoemde traject van   deze watergang zijn momenteel geen mogelijkheden om water te reguleren en te   conserveren. Waterschap De Dommel is voornemens om een schotbalkenstuw te   plaatsen om water langer vast te houden met als doel water te conserveren.</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John Klijn,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9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377510 Oirschot, tussen   Piekenhoek en Pallande, BS67: plaatsen schotbalkenstuw</meta:user-defined>
    <meta:user-defined meta:name="DCTERMS.W3CDTF/DCTERMS.available">2019-12-16</meta:user-defined>
    <meta:user-defined meta:name="OVERHEIDop.externeBijlage">Getekend besluit|exb-2019-59228</meta:user-defined>
    <meta:user-defined meta:name="OVERHEIDop.externeBijlage">MPP|exb-2019-59229</meta:user-defined>
    <meta:user-defined meta:name="DCTERMS.W3CDTF/OVERHEIDop.jaargang">2019</meta:user-defined>
    <meta:user-defined meta:name="OVERHEIDop.publicationIssue">12994</meta:user-defined>
    <meta:user-defined meta:name="OVERHEIDop.WsbID/DC.identifier">wsb-2019-12994</meta:user-defined>
    <meta:user-defined meta:name="OVERHEIDop.versieInformatie"/>
  </office:meta>
</office:document-meta>
</file>