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77289 Helvoirt tussen Oude   Bossche Baan en Giersbergsebaan, ZL45: plaatsen schotbalkenstuw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6 december 2019 het besluit betreffende   projectplan "377289 Helvoirt tussen   Oude Bossche Baan en Giersbergsebaan, ZL45: plaatsen schotbalkenstuw"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elvoirt gelegen tussen de Oude Bossche Baan   en de Giersbergse Baan, ligt de Hengstvenseloop (genummerd ZL45). In het   voorgenoemde traject van deze watergang zijn momenteel geen mogelijkheden om   water ter reguleren en te conserveren. Waterschap De Dommel is voornemens om   een schotbalkenstuw te plaatsen om water langer vast te houden met als doel   water te conserveren.</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John Klijn,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9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9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9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377289 Helvoirt tussen Oude   Bossche Baan en Giersbergsebaan, ZL45: plaatsen schotbalkenstuw</meta:user-defined>
    <meta:user-defined meta:name="DCTERMS.W3CDTF/DCTERMS.available">2019-12-16</meta:user-defined>
    <meta:user-defined meta:name="OVERHEIDop.externeBijlage">MPP|exb-2019-59225</meta:user-defined>
    <meta:user-defined meta:name="OVERHEIDop.externeBijlage">Getekend besluit|exb-2019-59226</meta:user-defined>
    <meta:user-defined meta:name="DCTERMS.W3CDTF/OVERHEIDop.jaargang">2019</meta:user-defined>
    <meta:user-defined meta:name="OVERHEIDop.publicationIssue">12993</meta:user-defined>
    <meta:user-defined meta:name="OVERHEIDop.WsbID/DC.identifier">wsb-2019-12993</meta:user-defined>
    <meta:user-defined meta:name="OVERHEIDop.versieInformatie"/>
  </office:meta>
</office:document-meta>
</file>