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60516 verleende vergunning voor het plaatsen van een keerwand op een dam bij Oostdijk 1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9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9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9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keerwand op een dam bij Oostdijk 18 in ZuidoostBeemster</meta:user-defined>
    <dc:language>nl</dc:language>
    <meta:user-defined meta:name="OVERHEID.EPSG28992/DC.spatial">126779.086 506297.543</meta:user-defined>
    <meta:user-defined meta:name="DC.title">19.2860516 verleende vergunning voor het plaatsen van een keerwand op een dam bij Oostdijk 18 in ZuidoostBeemster</meta:user-defined>
    <meta:user-defined meta:name="OVERHEID.PostcodeHuisnummer/OVERHEIDop.postcodeHuisnummer">1461DR 18</meta:user-defined>
    <meta:user-defined meta:name="OVERHEIDop.straatnaam">Oostdijk</meta:user-defined>
    <meta:user-defined meta:name="OVERHEIDop.woonplaats">Zuidoostbeemst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12992</meta:user-defined>
    <meta:user-defined meta:name="OVERHEIDop.WsbID/DC.identifier">wsb-2019-12992</meta:user-defined>
    <meta:user-defined meta:name="OVERHEIDop.versieInformatie"/>
  </office:meta>
</office:document-meta>
</file>