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nota Waterverdeling Peelrij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e Dommel maakt het volgende bekend.</text:p>
            <text:p text:style-name="common-al">
            <text:span text:style-name="nadrukvet">Besluit</text:span>Het dagelijks bestuur van Waterschap De Dommel heeft in zijn vergadering van 26 november 2019 de ontwerp beleidsnota Waterverdeling Peelrijt vastgesteld. De ontwerp beleidsnota heeft betrekking op: In dit voorstel wordt geadviseerd het water van de Peelrijt niet af te voeren via het Natura 2000 gebied de Strabrechtse heide en Beuven, zolang de waterkwaliteit niet voldoet aan de eisen die de beschermde natuurwaarden in dit gebied stellen. Om dit te waarborgen dient het huidige peil van stuw de Nonnen gehandhaafd te worden.</text:p>
            <text:p text:style-name="common-al">
            <text:span text:style-name="nadrukvet">Inzage </text:span>
          </text:p>
            <text:p text:style-name="common-al">De ontwerp beleidsnota en de daarbij behorende stukken, liggen gedurende 6 weken ter inzage na de dag van deze bekendmaking.</text:p>
            <text:p text:style-name="common-al">
            <text:span text:style-name="nadrukvet">Zienswijzen </text:span>
          </text:p>
            <text:p text:style-name="common-al">Een ieder kan gedurende de termijn van terinzagelegging een gemotiveerde zienswijze indienen tegen de ontwerp beleidsnota. Zienswijzen kunnen zowel mondeling als schriftelijk worden ingediend. U kunt uw zienswijze schriftelijk sturen naar:</text:p>
            <text:p text:style-name="common-al">Waterschap De Dommel,</text:p>
            <text:p text:style-name="common-al">het dagelijks bestuur</text:p>
            <text:p text:style-name="common-al">t.a.v. dhr. E. Lieben </text:p>
            <text:p text:style-name="common-al">ovv zaaknummer Z59543</text:p>
            <text:p text:style-name="common-al">Postbus 10.001</text:p>
            <text:p text:style-name="common-al">5280 DA Boxtel</text:p>
            <text:p text:style-name="common-al">Voor het indienen van mondelinge zienswijze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beleidsnota definitief vast. Deze wordt apart bekend gemaakt.</text:p>
            <text:p text:style-name="common-al">
            <text:span text:style-name="nadrukvet">Contact</text:span>
          </text:p>
            <text:p text:style-name="common-al">Voor vragen over deze bekendmaking kunt u contact opnemen met dhr. E. Lieben, telefoonnummer (0411) 618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 beleidsnota Waterverdeling Peelrijt</meta:user-defined>
    <meta:user-defined meta:name="DCTERMS.W3CDTF/DCTERMS.available">2019-12-13</meta:user-defined>
    <meta:user-defined meta:name="OVERHEIDop.externeBijlage">Getekend besluit Waterverdeling Peelrijt|exb-2019-59222</meta:user-defined>
    <meta:user-defined meta:name="DCTERMS.W3CDTF/OVERHEIDop.jaargang">2019</meta:user-defined>
    <meta:user-defined meta:name="OVERHEIDop.publicationIssue">12991</meta:user-defined>
    <meta:user-defined meta:name="OVERHEIDop.WsbID/DC.identifier">wsb-2019-12991</meta:user-defined>
    <meta:user-defined meta:name="OVERHEIDop.versieInformatie"/>
  </office:meta>
</office:document-meta>
</file>