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en het uitvoeren van 3 gestuurde boringen ter hoogte van de Nieuwe Doorn, Parallelweg en de Gantelweg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en het uitvoeren van 3 gestuurde boringen ter hoogte van de Nieuwe Doorn, Parallelweg en de Gantelweg te Nieuwendijk een watervergunning te verlenen. </text:p>
            <text:p text:style-name="common-al">Zaaknummer: 2019147359 </text:p>
            <text:p text:style-name="common-al">Start bezwaartermijn: 09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 en leiding werkzaamheden en het uitvoeren van 3 gestuurde boringen, nabij/onder A en B-wateren </meta:user-defined>
    <dc:language>nl</dc:language>
    <meta:user-defined meta:name="OVERHEID.EPSG28992/DC.spatial">123663.604002431 420989.881375476</meta:user-defined>
    <meta:user-defined meta:name="DC.title">Waterschap Rivierenland - watervergunning voor het uitvoeren van kabel- en leidingwerkzaamheden en het uitvoeren van 3 gestuurde boringen ter hoogte van de Nieuwe Doorn, Parallelweg en de Gantelweg te Nieuwendijk</meta:user-defined>
    <meta:user-defined meta:name="OVERHEID.PostcodeHuisnummer/OVERHEIDop.postcodeHuisnummer">4286</meta:user-defined>
    <meta:user-defined meta:name="OVERHEIDop.straatnaam">Nieuwe Doorn</meta:user-defined>
    <meta:user-defined meta:name="OVERHEIDop.woonplaats">Alm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90</meta:user-defined>
    <meta:user-defined meta:name="OVERHEIDop.WsbID/DC.identifier">wsb-2019-12990</meta:user-defined>
    <meta:user-defined meta:name="OVERHEIDop.versieInformatie"/>
  </office:meta>
</office:document-meta>
</file>