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wijzigen van vergunning 2019055956/2019063130 d.d. 20-05-2019, voor het plaatsen van een dam met duiker in A-water 107595 ter hoogte van de Paddepoel te Anger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wijzigen van vergunning 2019055956/2019063130 d.d. 20-05-2019, voor het plaatsen van een dam met duiker in A-water 107595 ter hoogte van de Paddepoel te Angeren. een watervergunning te verlenen. </text:p>
            <text:p text:style-name="common-al">Zaaknummer: 2019148607 </text:p>
            <text:p text:style-name="common-al">Start bezwaartermijn: 09-12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8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8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8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wijzigen van vergunning 2019055956 voor het plaatsen van een dam met duiker in A-water 107595 t.h.v.  Paddepoel te Angeren </meta:user-defined>
    <dc:language>nl</dc:language>
    <meta:user-defined meta:name="OVERHEID.EPSG28992/DC.spatial">194145.011 436879.711</meta:user-defined>
    <meta:user-defined meta:name="DC.title">Waterschap Rivierenland - watervergunning voor het wijzigen van vergunning 2019055956/2019063130 d.d. 20-05-2019, voor het plaatsen van een dam met duiker in A-water 107595 ter hoogte van de Paddepoel te Angeren.</meta:user-defined>
    <meta:user-defined meta:name="OVERHEID.PostcodeHuisnummer/OVERHEIDop.postcodeHuisnummer">6687LN 11</meta:user-defined>
    <meta:user-defined meta:name="OVERHEIDop.straatnaam">Paddepoel</meta:user-defined>
    <meta:user-defined meta:name="OVERHEIDop.woonplaats">Anger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12989</meta:user-defined>
    <meta:user-defined meta:name="OVERHEIDop.WsbID/DC.identifier">wsb-2019-12989</meta:user-defined>
    <meta:user-defined meta:name="OVERHEIDop.versieInformatie"/>
  </office:meta>
</office:document-meta>
</file>