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drinkwaterleiding middels een boogzinker bij een watergang op de locatie nabij Da Costakade 64 in Utrecht. (code HDSR37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middels een boogzinker in de keurzones van een primaire watergang op de locatie nabij Da Costakade 64 in Utrecht. Dit besluit is verzonden op 4 februari 2019.</text:p>
            <text:p text:style-name="tussenkopcur">
            <text:span text:style-name="nadrukvet">Ter inzage </text:span>
          </text:p>
            <text:p text:style-name="common-al">U kunt de vergunning en de bijbehorende stukken inzien tot en met 1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van een drinkwaterleiding middels een boogzinker bij een watergang op de locatie nabij Da Costakade 64 in Utrecht. (code HDSR3749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98</meta:user-defined>
    <meta:user-defined meta:name="OVERHEIDop.WsbID/DC.identifier">wsb-2019-1298</meta:user-defined>
    <meta:user-defined meta:name="OVERHEID.TaxonomieBeleidsagenda/OVERHEID.category">Ruimte en infrastructuur | Organisatie en beleid</meta:user-defined>
    <meta:user-defined meta:name="OVERHEIDop.referentienummer">HDSR37491</meta:user-defined>
    <meta:user-defined meta:name="DCTERMS.abstract"> Watervergunning(raam)voor het leggen van een drinkwaterleiding middels een boogzinker bij een watergang op de locatie nabij Da Costakade 64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meta:user-defined>
    <meta:user-defined meta:name="OVERHEIDop.woonplaats">Utrecht</meta:user-defined>
    <meta:user-defined meta:name="OVERHEIDop.straatnaam">Da Costa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491(raam)|exb-2019-6767</meta:user-defined>
    <meta:user-defined meta:name="OVERHEIDop.externeBijlage">Bijlage HDSR37491 - Tekening|exb-2019-6768</meta:user-defined>
    <meta:user-defined meta:name="OVERHEID.EPSG28992/DC.spatial">136381 454714</meta:user-defined>
    <meta:user-defined meta:name="OVERHEIDop.versieInformatie"/>
  </office:meta>
</office:document-meta>
</file>