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ntheffing Gesloten Verklaring, 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1276, 9 december 2019) Het met een bedrijfsauto berijden van voor motorvoertuigen gesloten verklaarde wegen in de Krimpenerwaard. De wijziging betreft een aanvulling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7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7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7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7420 440408</meta:user-defined>
    <meta:user-defined meta:name="DC.title">Wijziging ontheffing Gesloten Verklaring,  in de Krimpenerwaard</meta:user-defined>
    <meta:user-defined meta:name="OVERHEID.PostcodeHuisnummer/OVERHEIDop.postcodeHuisnummer">2825</meta:user-defined>
    <meta:user-defined meta:name="OVERHEIDop.straatnaam">Graafkade</meta:user-defined>
    <meta:user-defined meta:name="OVERHEIDop.woonplaats">Berkenwou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73</meta:user-defined>
    <meta:user-defined meta:name="OVERHEIDop.WsbID/DC.identifier">wsb-2019-12973</meta:user-defined>
    <meta:user-defined meta:name="OVERHEIDop.versieInformatie"/>
  </office:meta>
</office:document-meta>
</file>