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tijdelijk plaatsen van een verplaatsbaar bouwhek ten behoeve van de bouw van appartementen “The Village” te Veldhoven (Z/19/0754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plaatsen van een verplaatsbaar bouwhek ten behoeve van de bouw van appartementen “The Village” te Veldhoven. De werkzaamheden vinden plaats op het perceel, kadastraal bekend als gemeente Veldhoven (VHV01), sectie F,   nummer 2777.</text:p>
            <text:p text:style-name="common-al">Het dagelijks bestuur heeft voor de gevraagde vergunning een beschikking Z/19/07543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357 382890</meta:user-defined>
    <meta:user-defined meta:name="OVERHEID.EPSG28992/DC.spatial">155357 382890</meta:user-defined>
    <meta:user-defined meta:name="DC.title">Verlening watervergunning voor het tijdelijk plaatsen van een verplaatsbaar bouwhek ten behoeve van de bouw van appartementen “The Village” te Veldhoven (Z/19/075432)</meta:user-defined>
    <meta:user-defined meta:name="OVERHEID.PostcodeHuisnummer/OVERHEIDop.postcodeHuisnummer">5508RK 83</meta:user-defined>
    <meta:user-defined meta:name="OVERHEID.PostcodeHuisnummer/OVERHEIDop.postcodeHuisnummer">5508RK 83</meta:user-defined>
    <meta:user-defined meta:name="OVERHEIDop.straatnaam">Regenboogven</meta:user-defined>
    <meta:user-defined meta:name="OVERHEIDop.straatnaam">Regenboogven</meta:user-defined>
    <meta:user-defined meta:name="OVERHEIDop.woonplaats">Veldhoven</meta:user-defined>
    <meta:user-defined meta:name="OVERHEIDop.woonplaats">Veldhoven</meta:user-defined>
    <meta:user-defined meta:name="DCTERMS.W3CDTF/DCTERMS.available">2019-12-11</meta:user-defined>
    <meta:user-defined meta:name="DCTERMS.W3CDTF/OVERHEIDop.jaargang">2019</meta:user-defined>
    <meta:user-defined meta:name="OVERHEIDop.publicationIssue">12971</meta:user-defined>
    <meta:user-defined meta:name="OVERHEIDop.WsbID/DC.identifier">wsb-2019-12971</meta:user-defined>
    <meta:user-defined meta:name="OVERHEIDop.versieInformatie"/>
  </office:meta>
</office:document-meta>
</file>