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, Kadijk en Kadijkselaan in Bergambacht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258, 9 december 2019) Het met diverse vrachtauto's en een mobiele kraan berijden van de Kadijk en de Kadijkselaan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480 439240</meta:user-defined>
    <meta:user-defined meta:name="OVERHEID.EPSG28992/DC.spatial">113319 439528</meta:user-defined>
    <meta:user-defined meta:name="DC.title">Verleende ontheffing voor het berijden van wegen met een gewichtsbeperking, Kadijk en Kadijkselaan in Bergambacht, gemeente Krimpenerwaard</meta:user-defined>
    <meta:user-defined meta:name="OVERHEID.PostcodeHuisnummer/OVERHEIDop.postcodeHuisnummer">2861</meta:user-defined>
    <meta:user-defined meta:name="OVERHEID.PostcodeHuisnummer/OVERHEIDop.postcodeHuisnummer">2861CM</meta:user-defined>
    <meta:user-defined meta:name="OVERHEIDop.straatnaam">Kadijkselaan</meta:user-defined>
    <meta:user-defined meta:name="OVERHEIDop.straatnaam">Kadijk</meta:user-defined>
    <meta:user-defined meta:name="OVERHEIDop.woonplaats">Bergambacht</meta:user-defined>
    <meta:user-defined meta:name="OVERHEIDop.woonplaats">Bergamba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70</meta:user-defined>
    <meta:user-defined meta:name="OVERHEIDop.WsbID/DC.identifier">wsb-2019-12970</meta:user-defined>
    <meta:user-defined meta:name="OVERHEIDop.versieInformatie"/>
  </office:meta>
</office:document-meta>
</file>