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uitstroomvoorziening voor hemelwaterafvoer ter hoogte van de Korenstraat te Hank, Dussen, sectie R, 2543 en 2431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uitstroomvoorziening voor hemelwaterafvoer ter hoogte van de Korenstraat te Hank, Dussen, sectie R, 2543 en 2431 een watervergunning te verlenen. </text:p>
            <text:p text:style-name="common-al">Zaaknummer: 2019139979 </text:p>
            <text:p text:style-name="common-al">Start bezwaartermijn: 09-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uitstroomvoorziening tpv. de Korenstraat te Hank, Dussen R 2543 en R 2431</meta:user-defined>
    <dc:language>nl</dc:language>
    <meta:user-defined meta:name="OVERHEID.EPSG28992/DC.spatial">121264.888 416977.535</meta:user-defined>
    <meta:user-defined meta:name="DC.title">Waterschap Rivierenland - watervergunning voor het maken van een uitstroomvoorziening voor hemelwaterafvoer ter hoogte van de Korenstraat te Hank, Dussen, sectie R, 2543 en 2431</meta:user-defined>
    <meta:user-defined meta:name="OVERHEID.PostcodeHuisnummer/OVERHEIDop.postcodeHuisnummer">4273</meta:user-defined>
    <meta:user-defined meta:name="OVERHEIDop.woonplaats">Hank</meta:user-defined>
    <meta:user-defined meta:name="DCTERMS.W3CDTF/DCTERMS.available">2019-12-11</meta:user-defined>
    <meta:user-defined meta:name="DCTERMS.W3CDTF/OVERHEIDop.jaargang">2019</meta:user-defined>
    <meta:user-defined meta:name="OVERHEIDop.publicationIssue">12966</meta:user-defined>
    <meta:user-defined meta:name="OVERHEIDop.WsbID/DC.identifier">wsb-2019-12966</meta:user-defined>
    <meta:user-defined meta:name="OVERHEIDop.versieInformatie"/>
  </office:meta>
</office:document-meta>
</file>