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plaatsen verlichte kerstster op vlot van vijver (WV/030004/2) nabij Kloo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buurtvereniging Kloosterlaan te Goor voor het plaatsen van een verlichte kerstster op een vlot in het midden van de vijver (WV/030004/2) nabij de Kloosterlaan.</text:p>
            <text:p text:style-name="common-al">De vergunning uitsluitend te verlenen gedurende de periode vanaf de dag van verzending van deze beschikking tot en met 8 januari 202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7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9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9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366 472842</meta:user-defined>
    <meta:user-defined meta:name="DC.title">Goor, plaatsen verlichte kerstster op vlot van vijver (WV/030004/2) nabij Kloosterlaan</meta:user-defined>
    <meta:user-defined meta:name="OVERHEID.PostcodeHuisnummer/OVERHEIDop.postcodeHuisnummer">7471SM 7</meta:user-defined>
    <meta:user-defined meta:name="OVERHEIDop.straatnaam">Van Hoevellstraat</meta:user-defined>
    <meta:user-defined meta:name="OVERHEIDop.woonplaats">Goor</meta:user-defined>
    <meta:user-defined meta:name="DCTERMS.W3CDTF/DCTERMS.available">2019-12-11</meta:user-defined>
    <meta:user-defined meta:name="OVERHEIDop.externeBijlage">db besluit|exb-2019-59056</meta:user-defined>
    <meta:user-defined meta:name="DCTERMS.W3CDTF/OVERHEIDop.jaargang">2019</meta:user-defined>
    <meta:user-defined meta:name="OVERHEIDop.publicationIssue">12960</meta:user-defined>
    <meta:user-defined meta:name="OVERHEIDop.WsbID/DC.identifier">wsb-2019-12960</meta:user-defined>
    <meta:user-defined meta:name="OVERHEIDop.versieInformatie"/>
  </office:meta>
</office:document-meta>
</file>