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bij een watergang op de locatie Molenvlietbaan in Woerden. (code HDSR37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Molenvlietbaan in Woerden. Dit besluit is verzonden op 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laagspanningskabel bij een watergang op de locatie Molenvlietbaan in Woerden. (code HDSR376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96</meta:user-defined>
    <meta:user-defined meta:name="OVERHEIDop.WsbID/DC.identifier">wsb-2019-1296</meta:user-defined>
    <meta:user-defined meta:name="OVERHEID.TaxonomieBeleidsagenda/OVERHEID.category">Ruimte en infrastructuur | Organisatie en beleid</meta:user-defined>
    <meta:user-defined meta:name="OVERHEIDop.referentienummer">HDSR37641</meta:user-defined>
    <meta:user-defined meta:name="DCTERMS.abstract"> Watervergunning(raam)voor het leggen van een laagspanningskabel bij een watergang op de locatie Molenvlietbaan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DC 10</meta:user-defined>
    <meta:user-defined meta:name="OVERHEIDop.woonplaats">Woerden</meta:user-defined>
    <meta:user-defined meta:name="OVERHEIDop.straatnaam">Molenvliet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641 (raam)|exb-2019-6759</meta:user-defined>
    <meta:user-defined meta:name="OVERHEIDop.externeBijlage">Bijlage HDSR37641 - Tekening|exb-2019-6760</meta:user-defined>
    <meta:user-defined meta:name="OVERHEID.EPSG28992/DC.spatial">119362 454888</meta:user-defined>
    <meta:user-defined meta:name="OVERHEIDop.versieInformatie"/>
  </office:meta>
</office:document-meta>
</file>