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249 verleende vergunning voor het leggen van een kabel langs de waterloop en de weg aan de  Muggenburgerweg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aterloop en de weg aan de  Muggenburgerweg in Haringhuizen</meta:user-defined>
    <dc:language>nl</dc:language>
    <meta:user-defined meta:name="OVERHEID.EPSG28992/DC.spatial">117170.98 531613.15</meta:user-defined>
    <meta:user-defined meta:name="DC.title">19.2839249 verleende vergunning voor het leggen van een kabel langs de waterloop en de weg aan de  Muggenburgerweg in Haringhuizen</meta:user-defined>
    <meta:user-defined meta:name="OVERHEID.PostcodeHuisnummer/OVERHEIDop.postcodeHuisnummer">1769HE 3</meta:user-defined>
    <meta:user-defined meta:name="OVERHEIDop.straatnaam">Muggenburgerweg</meta:user-defined>
    <meta:user-defined meta:name="OVERHEIDop.woonplaats">Haringhuiz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56</meta:user-defined>
    <meta:user-defined meta:name="OVERHEIDop.WsbID/DC.identifier">wsb-2019-12956</meta:user-defined>
    <meta:user-defined meta:name="OVERHEIDop.versieInformatie"/>
  </office:meta>
</office:document-meta>
</file>