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221 verleende vergunning voor het plaatsen van een dam met vaarduiker en ter compensatie verbreden van een waterloop bij Cornelis Kuinweg 28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vaarduiker en ter compensatie verbreden van een waterloop bij Cornelis Kuinweg 28A in Andijk</meta:user-defined>
    <dc:language>nl</dc:language>
    <meta:user-defined meta:name="OVERHEID.EPSG28992/DC.spatial">144728.492 527142.833</meta:user-defined>
    <meta:user-defined meta:name="DC.title">19.2839221 verleende vergunning voor het plaatsen van een dam met vaarduiker en ter compensatie verbreden van een waterloop bij Cornelis Kuinweg 28A in Andijk</meta:user-defined>
    <meta:user-defined meta:name="OVERHEID.PostcodeHuisnummer/OVERHEIDop.postcodeHuisnummer">1619PE 28a</meta:user-defined>
    <meta:user-defined meta:name="OVERHEIDop.straatnaam">Cornelis Kuinweg</meta:user-defined>
    <meta:user-defined meta:name="OVERHEIDop.woonplaats">And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52</meta:user-defined>
    <meta:user-defined meta:name="OVERHEIDop.WsbID/DC.identifier">wsb-2019-12952</meta:user-defined>
    <meta:user-defined meta:name="OVERHEIDop.versieInformatie"/>
  </office:meta>
</office:document-meta>
</file>