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water en vervangen van dammen met duikers ter plaatse van Bussenerweg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water en vervangen van dammen met duikers ter plaatse van Bussenerweg te Kerkdriel. Zaaknummer 2018156266. </text:p>
            <text:p text:style-name="common-al">Start bezwaartermijn: 24-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van water en vervangen van dammen met duikers ter plaatse van Bussenerweg te Kerkdri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95</meta:user-defined>
    <meta:user-defined meta:name="OVERHEIDop.WsbID/DC.identifier">wsb-2019-12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1</meta:user-defined>
    <meta:user-defined meta:name="OVERHEIDop.woonplaats">Kerkdriel</meta:user-defined>
    <meta:user-defined meta:name="OVERHEIDop.straatnaam">Bussen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238 419496</meta:user-defined>
    <meta:user-defined meta:name="OVERHEIDop.versieInformatie"/>
  </office:meta>
</office:document-meta>
</file>