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een dam met duiker in een B- watergang ter plaatse van Hogewoerd 21 in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verlengen van een dam met duiker in een B- watergang ter plaatse van Hogewoerd 21 in Huissen. Zaaknummer 2018156497. </text:p>
            <text:p text:style-name="common-al">Start bezwaartermijn: 24-01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9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verlengen van een dam met duiker in een B- watergang ter plaatse van Hogewoerd 21 in Hui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94</meta:user-defined>
    <meta:user-defined meta:name="OVERHEIDop.WsbID/DC.identifier">wsb-2019-129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6851EV</meta:user-defined>
    <meta:user-defined meta:name="OVERHEIDop.woonplaats">Huissen</meta:user-defined>
    <meta:user-defined meta:name="OVERHEIDop.straatnaam">Hogewoerd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91143 437999</meta:user-defined>
    <meta:user-defined meta:name="OVERHEIDop.versieInformatie"/>
  </office:meta>
</office:document-meta>
</file>