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gangen ter plaatse van Zijveld 97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B-watergangen ter plaatse van Zijveld 97 te Beneden-Leeuwen. Zaaknummer 2018156373. </text:p>
            <text:p text:style-name="common-al">Start bezwaartermijn: 24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-watergangen ter plaatse van Zijveld 97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93</meta:user-defined>
    <meta:user-defined meta:name="OVERHEIDop.WsbID/DC.identifier">wsb-2019-12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KV 9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676 431567</meta:user-defined>
    <meta:user-defined meta:name="OVERHEIDop.versieInformatie"/>
  </office:meta>
</office:document-meta>
</file>