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ak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0460)  Het onttrekken van grondwater bij het uitvoeren van een bemaling ter plaatse van de Rakstraat in Rotterdam. In de periode van 9 tot en met 13 december 2019 wordt er grondwater onttrokken met een debiet van maximaal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2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393 438897</meta:user-defined>
    <meta:user-defined meta:name="DC.title">Melding voor het onttrekken van grondwater, Rakstraat in Rotterdam</meta:user-defined>
    <meta:user-defined meta:name="OVERHEID.PostcodeHuisnummer/OVERHEIDop.postcodeHuisnummer">3034RG 24b</meta:user-defined>
    <meta:user-defined meta:name="OVERHEIDop.straatnaam">Rakstraat</meta:user-defined>
    <meta:user-defined meta:name="OVERHEIDop.woonplaats">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12927</meta:user-defined>
    <meta:user-defined meta:name="OVERHEIDop.WsbID/DC.identifier">wsb-2019-12927</meta:user-defined>
    <meta:user-defined meta:name="OVERHEIDop.versieInformatie"/>
  </office:meta>
</office:document-meta>
</file>