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lectrakabelnetwerk aan de Hongerlandsedijk 1110 in Spijkenisse, gemeente Nisse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electrakabelnetwerk aan de Hongerlandsedijk 1110 in Spijkenisse, gemeente Nissewaard, dossiernummer VTH194461.</text:p>
            <text:p text:style-name="common-al">Start bezwaartermijn (6 weken): 5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2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114 429795</meta:user-defined>
    <meta:user-defined meta:name="DC.title">Het uitbreiden van electrakabelnetwerk aan de Hongerlandsedijk 1110 in Spijkenisse, gemeente Nissewaard</meta:user-defined>
    <meta:user-defined meta:name="OVERHEID.PostcodeHuisnummer/OVERHEIDop.postcodeHuisnummer">3201LZ 1110</meta:user-defined>
    <meta:user-defined meta:name="OVERHEIDop.straatnaam">Hongerlandsedijk</meta:user-defined>
    <meta:user-defined meta:name="OVERHEIDop.woonplaats">Spijkenisse</meta:user-defined>
    <meta:user-defined meta:name="DCTERMS.W3CDTF/DCTERMS.available">2019-12-09</meta:user-defined>
    <meta:user-defined meta:name="DCTERMS.W3CDTF/OVERHEIDop.jaargang">2019</meta:user-defined>
    <meta:user-defined meta:name="OVERHEIDop.publicationIssue">12922</meta:user-defined>
    <meta:user-defined meta:name="OVERHEIDop.WsbID/DC.identifier">wsb-2019-12922</meta:user-defined>
    <meta:user-defined meta:name="OVERHEIDop.versieInformatie"/>
  </office:meta>
</office:document-meta>
</file>