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nabij Seggeweg 1 te Vierpold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damwand nabij Seggeweg 1 te Vierpolders, dossiernummer VTH191664.</text:p>
            <text:p text:style-name="common-al">Start bezwaartermijn (6 weken): 5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2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2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2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2481 434852</meta:user-defined>
    <meta:user-defined meta:name="DC.title">Het plaatsen van een damwand nabij Seggeweg 1 te Vierpolders</meta:user-defined>
    <meta:user-defined meta:name="OVERHEID.PostcodeHuisnummer/OVERHEIDop.postcodeHuisnummer">3237MK 13</meta:user-defined>
    <meta:user-defined meta:name="OVERHEIDop.straatnaam">Seggeweg</meta:user-defined>
    <meta:user-defined meta:name="OVERHEIDop.woonplaats">Vierpolders</meta:user-defined>
    <meta:user-defined meta:name="DCTERMS.W3CDTF/DCTERMS.available">2019-12-09</meta:user-defined>
    <meta:user-defined meta:name="DCTERMS.W3CDTF/OVERHEIDop.jaargang">2019</meta:user-defined>
    <meta:user-defined meta:name="OVERHEIDop.publicationIssue">12921</meta:user-defined>
    <meta:user-defined meta:name="OVERHEIDop.WsbID/DC.identifier">wsb-2019-12921</meta:user-defined>
    <meta:user-defined meta:name="OVERHEIDop.versieInformatie"/>
  </office:meta>
</office:document-meta>
</file>