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 elektrakabels langs de Veerweg tussen Oud-Oostbroeksedijk en Veerweg 5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 elektrakabels langs de Veerweg tussen Oud-Oostbroeksedijk en Veerweg 5 te Spijkenisse, dossiernummer VTH190942.</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08 430216</meta:user-defined>
    <meta:user-defined meta:name="DC.title">Het leggen en verwijderen van laagspanning elektrakabels langs de Veerweg tussen Oud-Oostbroeksedijk en Veerweg 5 te Spijkenisse</meta:user-defined>
    <meta:user-defined meta:name="OVERHEID.PostcodeHuisnummer/OVERHEIDop.postcodeHuisnummer">3201AW 5</meta:user-defined>
    <meta:user-defined meta:name="OVERHEIDop.straatnaam">Veerweg</meta:user-defined>
    <meta:user-defined meta:name="OVERHEIDop.woonplaats">Spijkenisse</meta:user-defined>
    <meta:user-defined meta:name="DCTERMS.W3CDTF/DCTERMS.available">2019-12-09</meta:user-defined>
    <meta:user-defined meta:name="DCTERMS.W3CDTF/OVERHEIDop.jaargang">2019</meta:user-defined>
    <meta:user-defined meta:name="OVERHEIDop.publicationIssue">12920</meta:user-defined>
    <meta:user-defined meta:name="OVERHEIDop.WsbID/DC.identifier">wsb-2019-12920</meta:user-defined>
    <meta:user-defined meta:name="OVERHEIDop.versieInformatie"/>
  </office:meta>
</office:document-meta>
</file>