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grondonderzoek (sonderingen), vervangen/reconstructie asfalt en het kappen van acht bomen ter hoogte van de Jan Klingenweg en de Veerweg te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grondonderzoek (sonderingen), vervangen/reconstructie asfalt en het kappen van acht bomen ter hoogte van de Jan Klingenweg en de Veerweg te Alem. Zaaknummer 2018152712. </text:p>
            <text:p text:style-name="common-al">Start bezwaartermijn: 24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grondonderzoek (sonderingen), vervangen/reconstructie asfalt en het kappen van acht bomen ter hoogte van de Jan Klingenweg en de Veerweg te A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92</meta:user-defined>
    <meta:user-defined meta:name="OVERHEIDop.WsbID/DC.identifier">wsb-2019-12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35LB</meta:user-defined>
    <meta:user-defined meta:name="OVERHEIDop.woonplaats">Alem</meta:user-defined>
    <meta:user-defined meta:name="OVERHEIDop.straatnaam">Ve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2089 422140</meta:user-defined>
    <meta:user-defined meta:name="OVERHEIDop.versieInformatie"/>
  </office:meta>
</office:document-meta>
</file>