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6685 verleende vergunning voor het middels boogzinkers aanleggen van waterleidingen op de regionale waterkering waarbij de waterloop wordt gekruist bij Dorpsstraat 2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1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1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1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iddels boogzinkers aanleggen van waterleidingen op de regionale waterkering waarbij de waterloop wordt gekruist bij Dorpsstraat 2 Oostknollendam</meta:user-defined>
    <dc:language>nl</dc:language>
    <meta:user-defined meta:name="OVERHEID.EPSG28992/DC.spatial">114516.184 503147.858</meta:user-defined>
    <meta:user-defined meta:name="DC.title">19.2836685 verleende vergunning voor het middels boogzinkers aanleggen van waterleidingen op de regionale waterkering waarbij de waterloop wordt gekruist bij Dorpsstraat 2 Oostknollendam</meta:user-defined>
    <meta:user-defined meta:name="OVERHEID.PostcodeHuisnummer/OVERHEIDop.postcodeHuisnummer">1534NJ 2</meta:user-defined>
    <meta:user-defined meta:name="OVERHEIDop.straatnaam">Dorpsstraat</meta:user-defined>
    <meta:user-defined meta:name="OVERHEIDop.woonplaats">Oostknollendam</meta:user-defined>
    <meta:user-defined meta:name="DCTERMS.W3CDTF/DCTERMS.available">2019-12-09</meta:user-defined>
    <meta:user-defined meta:name="DCTERMS.W3CDTF/OVERHEIDop.jaargang">2019</meta:user-defined>
    <meta:user-defined meta:name="OVERHEIDop.publicationIssue">12917</meta:user-defined>
    <meta:user-defined meta:name="OVERHEIDop.WsbID/DC.identifier">wsb-2019-12917</meta:user-defined>
    <meta:user-defined meta:name="OVERHEIDop.versieInformatie"/>
  </office:meta>
</office:document-meta>
</file>