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grondwerkzaamheden, aanleggen riolering, aanleggen verharding en uitvoeren van heiwerkzaamheden aan Kilweg 19 in ’s-Gravendeel,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grondwerkzaamheden, aanleggen riolering, aanleggen verharding en uitvoeren van heiwerkzaamheden aan Kilweg 19 in ’s-Gravendeel, gemeente Hoeksche Waard, dossiernummer VTH191845.</text:p>
            <text:p text:style-name="common-al">Start bezwaartermijn (6 weken): 5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1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1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237 420881</meta:user-defined>
    <meta:user-defined meta:name="DC.title">Het uitvoeren van grondwerkzaamheden, aanleggen riolering, aanleggen verharding en uitvoeren van heiwerkzaamheden aan Kilweg 19 in ’s-Gravendeel, gemeente Hoeksche Waard</meta:user-defined>
    <meta:user-defined meta:name="OVERHEID.PostcodeHuisnummer/OVERHEIDop.postcodeHuisnummer">3295KC 19a</meta:user-defined>
    <meta:user-defined meta:name="OVERHEIDop.straatnaam">Kilweg</meta:user-defined>
    <meta:user-defined meta:name="OVERHEIDop.woonplaats">'s-Gravendeel</meta:user-defined>
    <meta:user-defined meta:name="DCTERMS.W3CDTF/DCTERMS.available">2019-12-09</meta:user-defined>
    <meta:user-defined meta:name="DCTERMS.W3CDTF/OVERHEIDop.jaargang">2019</meta:user-defined>
    <meta:user-defined meta:name="OVERHEIDop.publicationIssue">12913</meta:user-defined>
    <meta:user-defined meta:name="OVERHEIDop.WsbID/DC.identifier">wsb-2019-12913</meta:user-defined>
    <meta:user-defined meta:name="OVERHEIDop.versieInformatie"/>
  </office:meta>
</office:document-meta>
</file>