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coaxkabel langs de Noldijk ter hoogte van de kruising met de Ziedewijdsekade in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vangen van een coaxkabel langs de Noldijk ter hoogte van de kruising met de Ziedewijdsekade in  Barendrecht, dossiernummer VTH191837.</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973 428257</meta:user-defined>
    <meta:user-defined meta:name="DC.title">Het vervangen van een coaxkabel langs de Noldijk ter hoogte van de kruising met de Ziedewijdsekade in  Barendrecht</meta:user-defined>
    <meta:user-defined meta:name="OVERHEID.PostcodeHuisnummer/OVERHEIDop.postcodeHuisnummer">2991VJ 123</meta:user-defined>
    <meta:user-defined meta:name="OVERHEIDop.straatnaam">Noldijk</meta:user-defined>
    <meta:user-defined meta:name="OVERHEIDop.woonplaats">Barendrecht</meta:user-defined>
    <meta:user-defined meta:name="DCTERMS.W3CDTF/DCTERMS.available">2019-12-09</meta:user-defined>
    <meta:user-defined meta:name="DCTERMS.W3CDTF/OVERHEIDop.jaargang">2019</meta:user-defined>
    <meta:user-defined meta:name="OVERHEIDop.publicationIssue">12911</meta:user-defined>
    <meta:user-defined meta:name="OVERHEIDop.WsbID/DC.identifier">wsb-2019-12911</meta:user-defined>
    <meta:user-defined meta:name="OVERHEIDop.versieInformatie"/>
  </office:meta>
</office:document-meta>
</file>