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waterberging met natuurvriendelijke oever en het daarvoor plaatsen van damwanden, een stuw, duikers, beschoeiing en het aanbrengen van beplanting te Kerkdriel op de percelen kadastraal percelen bekend onder MDL01, sectie M, nummers: 531 en 5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waterberging met natuurvriendelijke oever en het daarvoor plaatsen van damwanden, een stuw, duikers, beschoeiing en het aanbrengen van beplanting te Kerkdriel op de percelen kadastraal percelen bekend onder MDL01, sectie M, nummers: 531 en 520. Zaaknummer 2018150362. </text:p>
            <text:p text:style-name="common-al">Start bezwaartermijn: 24-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waterberging met natuurvriendelijke oever en het daarvoor plaatsen van damwanden, een stuw, duikers, beschoeiing en het aanbrengen van beplanting te Kerkdriel op de percelen kadastraal percelen bekend onder MDL01, sectie M, nummers: 531 en 5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91</meta:user-defined>
    <meta:user-defined meta:name="OVERHEIDop.WsbID/DC.identifier">wsb-2019-12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VA 9</meta:user-defined>
    <meta:user-defined meta:name="OVERHEIDop.woonplaats">Kerkdriel</meta:user-defined>
    <meta:user-defined meta:name="OVERHEIDop.straatnaam">Venus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415 420112</meta:user-defined>
    <meta:user-defined meta:name="OVERHEIDop.versieInformatie"/>
  </office:meta>
</office:document-meta>
</file>