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hebben en onderhouden van vijf kanosteigers langs de Blauwe Verbinding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hebben en onderhouden van vijf kanosteigers langs de Blauwe Verbinding te Barendrecht, dossiernummer VTH191943.</text:p>
            <text:p text:style-name="common-al">Start bezwaartermijn (6 weken): 5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0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556 429658</meta:user-defined>
    <meta:user-defined meta:name="DC.title">Het realiseren, hebben en onderhouden van vijf kanosteigers langs de Blauwe Verbinding te Barendrecht</meta:user-defined>
    <meta:user-defined meta:name="OVERHEID.PostcodeHuisnummer/OVERHEIDop.postcodeHuisnummer">2991PD 94</meta:user-defined>
    <meta:user-defined meta:name="OVERHEIDop.straatnaam">Botter</meta:user-defined>
    <meta:user-defined meta:name="OVERHEIDop.woonplaats">Barendrecht</meta:user-defined>
    <meta:user-defined meta:name="DCTERMS.W3CDTF/DCTERMS.available">2019-12-09</meta:user-defined>
    <meta:user-defined meta:name="DCTERMS.W3CDTF/OVERHEIDop.jaargang">2019</meta:user-defined>
    <meta:user-defined meta:name="OVERHEIDop.publicationIssue">12909</meta:user-defined>
    <meta:user-defined meta:name="OVERHEIDop.WsbID/DC.identifier">wsb-2019-12909</meta:user-defined>
    <meta:user-defined meta:name="OVERHEIDop.versieInformatie"/>
  </office:meta>
</office:document-meta>
</file>