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werp Algemene subsidieverordening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3 december 2019 heeft het dagelijks bestuur de Algemene subsidieverordening in ontwerp vastgesteld. </text:p>
            <text:p text:style-name="common-al">De Algemene subsidieverordening bevat de algemene regels voor subsidies (in aanvulling op de regeling van de Awb) die van toepassing zijn op toekomstige subsidiebesluiten van het dagelijks bestuur. </text:p>
            <text:p text:style-name="common-al">In de algemene subsidieverordening zijn onder andere bepalingen opgenomen over:</text:p>
            <text:list text:style-name="id1-3-2-1-1-4">
              <text:list-item text:style-override="id1-3-2-1-1-4-1">
                <text:number>•</text:number>
                <text:p text:style-name="al">de subsidieaanvraag;</text:p>
              </text:list-item>
              <text:list-item text:style-override="id1-3-2-1-1-4-2">
                <text:number>•</text:number>
                <text:p text:style-name="al">de beslissing op de subsidieaanvraag;</text:p>
              </text:list-item>
              <text:list-item text:style-override="id1-3-2-1-1-4-3">
                <text:number>•</text:number>
                <text:p text:style-name="al">algemene verplichtingen van de subsidieontvanger;</text:p>
              </text:list-item>
              <text:list-item text:style-override="id1-3-2-1-1-4-4">
                <text:number>•</text:number>
                <text:p text:style-name="al">gronden voor intrekking of wijziging van beschikkingen;</text:p>
              </text:list-item>
              <text:list-item text:style-override="id1-3-2-1-1-4-5">
                <text:number>•</text:number>
                <text:p text:style-name="al">verantwoording en subsidievaststelling;</text:p>
              </text:list-item>
              <text:list-item text:style-override="id1-3-2-1-1-4-6">
                <text:number>•</text:number>
                <text:p text:style-name="al">betaling.</text:p>
              </text:list-item>
            </text:list>
            <text:p text:style-name="tussenkopcur">Ter inzage</text:p>
            <text:p text:style-name="common-al">Het ontwerpbesluit en de daarbij horende bijlagen treft u links aan bij ‘Externe bijlagen’. Het "Besluit vaststelling concept Algemene subsidieverordening Vechtstromen" ligt met ingang van 10 december 2019 tot en met 20 januari 2020 tijdens kantooruren ook ter inzage in het waterschapskantoor, Kooikersweg 1 te Almelo. </text:p>
            <text:p text:style-name="tussenkopcur">Zienswijze</text:p>
            <text:p text:style-name="common-al">Een ieder kan met ingang van 10 december 2019 tot en met 20 januari 2020 naar keuze schriftelijk of mondeling zij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de Algemene subsidieverordening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0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dc:language>nl</dc:language>
    <meta:user-defined meta:name="OVERHEID.Waterschap/DC.spatial">Waterschap Vechtstromen</meta:user-defined>
    <meta:user-defined meta:name="DC.title">Ontwerp Algemene subsidieverordening Vechtstromen</meta:user-defined>
    <meta:user-defined meta:name="DCTERMS.W3CDTF/DCTERMS.available">2019-12-09</meta:user-defined>
    <meta:user-defined meta:name="OVERHEIDop.externeBijlage">concept Algemene subsidieverordening Vechtstromen|exb-2019-58774</meta:user-defined>
    <meta:user-defined meta:name="DCTERMS.W3CDTF/OVERHEIDop.jaargang">2019</meta:user-defined>
    <meta:user-defined meta:name="OVERHEIDop.publicationIssue">12906</meta:user-defined>
    <meta:user-defined meta:name="OVERHEIDop.WsbID/DC.identifier">wsb-2019-12906</meta:user-defined>
    <meta:user-defined meta:name="OVERHEIDop.versieInformatie"/>
  </office:meta>
</office:document-meta>
</file>