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text:list-style style:name="id1-3-2-4-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text:list-style style:name="id1-3-2-4-3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4-34-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4-3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8">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4-38-1">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4-4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0-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text:list-style style:name="id1-3-2-4-47-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waterschap Amstel, Gooi en Vecht houdende regels omtrent de heffing en invordering van leges (Legesverordening AGV)</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gelezen het voorstel van het Dagelijks bestuur d.d. 12 november 2019 inzake de vaststelling van de Tarieventabel behorende bij de Legesverordening AGV voor het belastingjaar 2020;</text:p>
            <text:p text:style-name="al"/>
            <text:p text:style-name="al">overwegende dat het Algemeen bestuur jaarlijks de tarieven van de leges vaststelt voor het daarop volgende belastingjaar;</text:p>
            <text:p text:style-name="al"/>
            <text:p text:style-name="al">gezien het advies van de commissie d.d. 30 oktober 2019;</text:p>
            <text:p text:style-name="al"/>
            <text:p text:style-name="al">gelet op de artikelen 56, 77, 110, 111, 113, 114 en 115 van de Waterschapswet;</text:p>
            <text:p text:style-name="al"/>
            <text:p text:style-name="al">besluit:</text:p>
            <text:p text:style-name="al"/>
            <text:p text:style-name="al"/>
            <text:list text:style-name="id1-3-2-1-1-14">
              <text:list-item text:style-override="id1-3-2-1-1-14-1">
                <text:number>I.</text:number>
                <text:p text:style-name="al">vast te stellen de Tarieventabel 2020 waarin </text:p>
                <text:p text:style-name="al"/>
                <text:list text:style-name="id1-3-2-1-1-14-1-4">
                  <text:list-item text:style-override="id1-3-2-1-1-14-1-4-1">
                    <text:number>a.</text:number>
                    <text:p text:style-name="al">de tarieven voor de leges van de hoofdstukken 1 tot en met 5 van de Tarieventabel behorende bij de Legesverordening AGV voor het belastingjaar 2020 zijn verhoogd met het inflatiepercentage dat ook bij de begroting 2020 van AGV wordt gehanteerd;</text:p>
                    <text:p text:style-name="al"/>
                  </text:list-item>
                  <text:list-item text:style-override="id1-3-2-1-1-14-1-4-2">
                    <text:number>b.</text:number>
                    <text:p text:style-name="al">ten aanzien van de verhoging van de tarieven voor de leges van hoofdstuk 6 (vergunningen en ontheffingen) van de Tarieventabel behorende bij de Legesverordening AGV voor het belastingjaar 2020 voor een aantal categorieën van vergunningen een verdere verhoging is toegepast waardoor de totale verwachte kostendekkendheid van hoofdstuk 6 uitkomt op ca. 75%.</text:p>
                  </text:list-item>
                </text:list>
              </text:list-item>
            </text:list>
            <text:p text:style-name="al"/>
            <text:list text:style-name="id1-3-2-1-1-16">
              <text:list-item text:style-override="id1-3-2-1-1-16-1">
                <text:number>II.</text:number>
                <text:p text:style-name="al">te bepalen dat dit besluit in werking treedt op 1 januari 2020</text:p>
              </text:list-item>
            </text:list>
            <text:p text:style-name="al"/>
            <text:list text:style-name="id1-3-2-1-1-18">
              <text:list-item text:style-override="id1-3-2-1-1-18-1">
                <text:number>III.</text:number>
                <text:p text:style-name="al">te bepalen dat op 1 januari 2020 de tarieventabel die op 1 januari 2019 in werking is getreden, vervalt met dien verstande dat deze van toepassing blijft op aanvragen of belastbare feiten die tot en met 31 december 2019 zijn ingediend of ontstaan.</text:p>
              </text:list-item>
            </text:list>
            <text:p text:style-name="al"/>
            <text:list text:style-name="id1-3-2-1-1-20">
              <text:list-item text:style-override="id1-3-2-1-1-20-1">
                <text:number>IV.</text:number>
                <text:p text:style-name="al">dit besluit bekend te maken in het Waterschapblad Amstel, Gooi en Vecht.</text:p>
              </text:list-item>
            </text:list>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aterschap: waterschap Amstel, Gooi en Vecht;</text:p>
              </text:list-item>
              <text:list-item text:style-override="id1-3-2-2-1-3-2">
                <text:number>b)</text:number>
                <text:p text:style-name="al">ambtenaar belast met de heffing: de door het Dagelijks bestuur van het waterschap aangewezen ambtenaar, bedoeld in artikel 123, derde lid, sub b van de Waterschapswet;</text:p>
              </text:list-item>
              <text:list-item text:style-override="id1-3-2-2-1-3-3">
                <text:number>c)</text:number>
                <text:p text:style-name="al">ambtenaar belast met de invordering: de door het Dagelijks bestuur van het waterschap aangewezen ambtenaar, bedoeld in artikel 123, derde lid, sub c van de Waterschapswet.</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verstrekken van afschriften van documenten en het in behandeling nemen van een aanvraag tot het door het waterschap verlenen van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de leges is degene die de dienst aanvraagt dan wel degene ten behoeve van wie de dienst is aangevraagd.</text:p>
          </text:section>
          <text:section text:name="artikel_id1-3-2-2-4" text:style-name="artikel">
            <text:p text:style-name="artikel_kop_titel"><text:span text:style-name="artikel_kop_label">Artikel</text:span> <text:span text:style-name="artikel_kop_nr">4</text:span> Maatstaf en tarief</text:p>
            <text:list text:style-name="id1-3-2-2-4-2">
              <text:list-item text:style-override="id1-3-2-2-4-2">
                <text:number>1.</text:number>
                <text:p text:style-name="al">Leges worden geheven naar de maatstaven en tarieven die zijn opgenomen in de bij deze verordening behorende tarieventabel.</text:p>
              </text:list-item>
              <text:list-item text:style-override="id1-3-2-2-4-3">
                <text:number>2.</text:number>
                <text:p text:style-name="al">Voor de toepassing van de tarieventabel worden gedeelten van de daarin genoemde eenheden als volle eenheid aangemerkt.</text:p>
              </text:list-item>
              <text:list-item text:style-override="id1-3-2-2-4-4">
                <text:number>3.</text:number>
                <text:p text:style-name="al">Indien op grond van de tarieventabel meerdere legestarieven in rekening kunnen worden gebracht, wordt slechts éénmaal leges in rekening gebracht die - in geval er sprake is van verschillende tarieven - worden berekend naar het hoogste tarief.</text:p>
              </text:list-item>
            </text:list>
          </text:section>
          <text:section text:name="artikel_id1-3-2-2-5" text:style-name="artikel">
            <text:p text:style-name="artikel_kop_titel"><text:span text:style-name="artikel_kop_label">Artikel</text:span> <text:span text:style-name="artikel_kop_nr">5</text:span> Wijze van heffen</text:p>
            <text:p text:style-name="al">Leges worden geheven door middel van het vorderen van een bedrag, zoals dat blijkt uit een mondelinge of een gedagtekende schriftelijke kennisgeving of factuur door of namens de ambtenaar belast met de heffing, waaronder mede wordt begrepen een stempelafdruk, nota of andere schriftuur.</text:p>
          </text:section>
          <text:section text:name="artikel_id1-3-2-2-6" text:style-name="artikel">
            <text:p text:style-name="artikel_kop_titel"><text:span text:style-name="artikel_kop_label">Artikel</text:span> <text:span text:style-name="artikel_kop_nr">6</text:span> Aanvang belastingplicht</text:p>
            <text:p text:style-name="al">Leges zijn verschuldigd op het tijdstip waarop de in artikel 1, tweede lid bedoelde, aanvraag wordt ingediend.</text:p>
          </text:section>
          <text:section text:name="artikel_id1-3-2-2-7" text:style-name="artikel">
            <text:p text:style-name="artikel_kop_titel"><text:span text:style-name="artikel_kop_label">Artikel</text:span> <text:span text:style-name="artikel_kop_nr">7</text:span> Tijdstip van betaling en betalingstermijnen</text:p>
            <text:list text:style-name="id1-3-2-2-7-2">
              <text:list-item text:style-override="id1-3-2-2-7-2">
                <text:number>1.</text:number>
                <text:p text:style-name="al">In afwijking in zoverre van het bepaalde bij artikel 9 van de Invorderingswet gelden bij de heffing van leges de volgende betalingstermijnen:</text:p>
                <text:list text:style-name="id1-3-2-2-7-2-3">
                  <text:list-item text:style-override="id1-3-2-2-7-2-3-1">
                    <text:number>a)</text:number>
                    <text:p text:style-name="al">leges die worden geheven bij een mondelinge kennisgeving of bij een schriftelijke kennisgeving of factuur die wordt uitgereikt moeten worden betaald op het tijdstip waarop de kennisgeving wordt gedaan of uitgereikt;</text:p>
                  </text:list-item>
                  <text:list-item text:style-override="id1-3-2-2-7-2-3-2">
                    <text:number>b)</text:number>
                    <text:p text:style-name="al">leges die worden geheven bij een schriftelijke kennisgeving of factuur die wordt toegezonden moeten worden betaald in één termijn. Deze termijn vervalt zes weken na dagtekening van de kennisgeving.</text:p>
                  </text:list-item>
                </text:list>
              </text:list-item>
              <text:list-item text:style-override="id1-3-2-2-7-3">
                <text:number>2.</text:number>
                <text:p text:style-name="al">De ambtenaar belast met de invordering kan, voor zover het de in het eerste lid sub c bedoelde leges betreft, onder nader te stellen voorwaarden, meerdere betalingstermijnen toestaan voor zover de verschuldigde bedragen door middel van automatische betalingsincasso van de betaalrekening van de belastingschuldige kunnen worden afgeschreven.</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Leges voor het in behandeling nemen van aanvragen voor het verlenen van diensten als bedoeld in de hoofdstukken 1 en 2 van de bij deze verordening behorende tarieventabel worden niet geheven, indien deze diensten:</text:p>
                <text:list text:style-name="id1-3-2-2-8-2-3">
                  <text:list-item text:style-override="id1-3-2-2-8-2-3-1">
                    <text:number>a)</text:number>
                    <text:p text:style-name="al">op grond van een wettelijk voorschrift kosteloos moeten worden verleend;</text:p>
                  </text:list-item>
                  <text:list-item text:style-override="id1-3-2-2-8-2-3-2">
                    <text:number>b)</text:number>
                    <text:p text:style-name="al">aan publiciteitsmedia worden verleend;</text:p>
                  </text:list-item>
                  <text:list-item text:style-override="id1-3-2-2-8-2-3-3">
                    <text:number>c)</text:number>
                    <text:p text:style-name="al">in het kader van informatie- of voorlichtingsdoeleinden worden verleend;</text:p>
                  </text:list-item>
                  <text:list-item text:style-override="id1-3-2-2-8-2-3-4">
                    <text:number>d)</text:number>
                    <text:p text:style-name="al">ten behoeve van overheidslichamen en de rechtelijke macht worden verleend;</text:p>
                  </text:list-item>
                </text:list>
              </text:list-item>
              <text:list-item text:style-override="id1-3-2-2-8-3">
                <text:number>2.</text:number>
                <text:p text:style-name="al">Leges voor het in behandeling nemen van aanvragen voor het verlenen van de diensten als bedoeld in de bij deze verordening behorende tarieventabel worden niet geheven, indien deze diensten ten behoeve van de uitvoering van werkzaamheden door of in opdracht van het waterschap, dan wel van werkzaamheden die daarvan een direct gevolg zijn, worden verleend.</text:p>
              </text:list-item>
            </text:list>
          </text:section>
          <text:section text:name="artikel_id1-3-2-2-9" text:style-name="artikel">
            <text:p text:style-name="artikel_kop_titel"><text:span text:style-name="artikel_kop_label">Artikel</text:span> <text:span text:style-name="artikel_kop_nr">9</text:span> Gedeeltelijke teruggave leges</text:p>
            <text:list text:style-name="id1-3-2-2-9-2">
              <text:list-item text:style-override="id1-3-2-2-9-2">
                <text:number>1.</text:number>
                <text:p text:style-name="al">Een gedeeltelijke teruggave van de leges wordt verleend voor het in behandeling nemen van een aanvraag welke:</text:p>
                <text:list text:style-name="id1-3-2-2-9-2-3">
                  <text:list-item text:style-override="id1-3-2-2-9-2-3-1">
                    <text:number>a.</text:number>
                    <text:p text:style-name="al">ingevolge het bepaalde bij artikel 4:5 jo 3:18 Awb niet wordt behandeld;</text:p>
                  </text:list-item>
                  <text:list-item text:style-override="id1-3-2-2-9-2-3-2">
                    <text:number>b.</text:number>
                    <text:p text:style-name="al">binnen één maand nadat deze in behandeling is genomen wordt ingetrokken;</text:p>
                  </text:list-item>
                  <text:list-item text:style-override="id1-3-2-2-9-2-3-3">
                    <text:number>c.</text:number>
                    <text:p text:style-name="al">op een later tijdstip dan bedoeld onder b. wordt ingetrokken;</text:p>
                  </text:list-item>
                  <text:list-item text:style-override="id1-3-2-2-9-2-3-4">
                    <text:number>d.</text:number>
                    <text:p text:style-name="al">wordt geweigerd;</text:p>
                  </text:list-item>
                  <text:list-item text:style-override="id1-3-2-2-9-2-3-5">
                    <text:number>e.</text:number>
                    <text:p text:style-name="al">betrekking heeft op het wijzigen van een verleende vergunning of ontheffing.</text:p>
                  </text:list-item>
                </text:list>
              </text:list-item>
              <text:list-item text:style-override="id1-3-2-2-9-3">
                <text:number/>
                <text:p text:style-name="al"/>
              </text:list-item>
              <text:list-item text:style-override="id1-3-2-2-9-4">
                <text:number/>
                <text:p text:style-name="al"/>
              </text:list-item>
              <text:list-item text:style-override="id1-3-2-2-9-5">
                <text:number>2.</text:number>
                <text:p text:style-name="al">Het in het eerste lid van dit artikel bedoelde bedrag betreft in geval van:</text:p>
                <text:list text:style-name="id1-3-2-2-9-5-3">
                  <text:list-item text:style-override="id1-3-2-2-9-5-3-1">
                    <text:number>-</text:number>
                    <text:p text:style-name="al">het bepaalde sub a. 75%,</text:p>
                  </text:list-item>
                  <text:list-item text:style-override="id1-3-2-2-9-5-3-2">
                    <text:number>-</text:number>
                    <text:p text:style-name="al">het bepaalde sub b. 50%,</text:p>
                  </text:list-item>
                  <text:list-item text:style-override="id1-3-2-2-9-5-3-3">
                    <text:number>-</text:number>
                    <text:p text:style-name="al">het bepaalde sub c. 25%,</text:p>
                  </text:list-item>
                  <text:list-item text:style-override="id1-3-2-2-9-5-3-4">
                    <text:number>-</text:number>
                    <text:p text:style-name="al">het bepaalde sub d. 15 %,</text:p>
                  </text:list-item>
                  <text:list-item text:style-override="id1-3-2-2-9-5-3-5">
                    <text:number>-</text:number>
                    <text:p text:style-name="al">het bepaalde sub e. 50%,</text:p>
                  </text:list-item>
                </text:list>
              </text:list-item>
            </text:list>
            <text:p text:style-name="al">van de tarieven die zijn opgenomen in de bij deze verordening behorende tarieventabel.</text:p>
          </text:section>
          <text:section text:name="artikel_id1-3-2-2-10" text:style-name="artikel">
            <text:p text:style-name="artikel_kop_titel"><text:span text:style-name="artikel_kop_label">Artikel</text:span> <text:span text:style-name="artikel_kop_nr">10</text:span> Kwijtschelding</text:p>
            <text:p text:style-name="al">Van leges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Dagelijks bestuur kan nadere regels geven met betrekking tot de heffing en invordering van de leges. </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 Legesverordening AGV zoals vastgesteld op 14 december 2017 wordt ingetrokken. </text:p>
              </text:list-item>
              <text:list-item text:style-override="id1-3-2-2-12-3">
                <text:number>2.</text:number>
                <text:p text:style-name="al">Op aanvragen of belastbare feiten die zijn ingediend of ontstaan vòòr de datum van inwerkingtreding van deze verordening blijft de Legesverordening AGV zoals vastgesteld op 14 december 2017 van kracht.</text:p>
              </text:list-item>
              <text:list-item text:style-override="id1-3-2-2-12-4">
                <text:number>3.</text:number>
                <text:p text:style-name="al">Deze verordening treedt in werking op 1 januari 2019.</text:p>
              </text:list-item>
              <text:list-item text:style-override="id1-3-2-2-12-5">
                <text:number>4.</text:number>
                <text:p text:style-name="al">Deze verordening kan worden aangehaald als ‘Legesverordening AGV’.</text:p>
              </text:list-item>
            </text:list>
            <text:p text:style-name="al"/>
            <text:p text:style-name="al"/>
            <text:p text:style-name="al">Amsterdam, 28 november 2019</text:p>
            <text:p text:style-name="al"/>
            <text:p text:style-name="al">Het Algemeen bestuur,</text:p>
            <text:p text:style-name="al"/>
            <text:p text:style-name="al">Dr. ir G.M. van den Top</text:p>
            <text:p text:style-name="al">Dijkgraaf,</text:p>
            <text:p text:style-name="al"/>
            <text:p text:style-name="al">Drs. H.J. Kelderman</text:p>
            <text:p text:style-name="al">Secretaris-directeu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span text:style-name="nadrukvet">Tarieventabel 2020 behorende bij de Legesverordening AGV</text:span>
        </text:p>
          <text:p text:style-name="al"/>
          <text:p text:style-name="al">
          <text:span text:style-name="nadrukvet">Hoofdstuk 1</text:span>
        </text:p>
          <text:p text:style-name="al"/>
          <text:p text:style-name="al">Het tarief bedraagt voor het verstrekken van: </text:p>
          <text:p text:style-name="al"/>
          <text:list text:style-name="id1-3-2-4-8">
            <text:list-item text:style-override="id1-3-2-4-8-1">
              <text:number>1.1</text:number>
              <text:p text:style-name="al"> afschriften van stukken, voor zover daarvoor niet elders in deze tabel of in een andere wettelijke regeling een tarief is opgenomen, per pagina: € 0,51;</text:p>
            </text:list-item>
          </text:list>
          <text:p text:style-name="al"/>
          <text:p text:style-name="al">1.2. kaarten en tekeningen, per stuk:</text:p>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wart-wit</text:p>
                </table:table-cell>
                <table:table-cell table:style-name="cell_frame_all" table:number-rows-spanned="1" table:number-columns-spanned="1"/>
                <table:table-cell table:style-name="cell_frame_all" table:number-rows-spanned="1" table:number-columns-spanned="1">
                  <text:p text:style-name="table_al">kleur</text:p>
                </table:table-cell>
              </table:table-row>
              <table:table-row table:style-name="row">
                <table:table-cell table:style-name="cell_frame_all" table:number-rows-spanned="1" table:number-columns-spanned="1">
                  <text:p text:style-name="table_al">A4-for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6</text:p>
                </table:table-cell>
              </table:table-row>
              <table:table-row table:style-name="row">
                <table:table-cell table:style-name="cell_frame_all" table:number-rows-spanned="1" table:number-columns-spanned="1">
                  <text:p text:style-name="table_al">A3-for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82</text:p>
                </table:table-cell>
              </table:table-row>
              <table:table-row table:style-name="row">
                <table:table-cell table:style-name="cell_frame_all" table:number-rows-spanned="1" table:number-columns-spanned="1">
                  <text:p text:style-name="table_al">A2-for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55</text:p>
                </table:table-cell>
              </table:table-row>
            </table:table>
            <text:p text:style-name="table_bottom"/>
          </text:section>
          <text:p text:style-name="al"/>
          <text:list text:style-name="id1-3-2-4-15">
            <text:list-item text:style-override="id1-3-2-4-15-1">
              <text:number>1.3</text:number>
              <text:p text:style-name="al"> Cd-roms of USB-sticks, per stuk: €7,82</text:p>
            </text:list-item>
          </text:list>
          <text:p text:style-name="al"/>
          <text:p text:style-name="al">Het tarief bedraagt voor het in behandeling nemen van een aanvraag tot het voldoen aan een verzoek: </text:p>
          <text:p text:style-name="al"/>
          <text:list text:style-name="id1-3-2-4-19">
            <text:list-item text:style-override="id1-3-2-4-19-1">
              <text:number>1.4</text:number>
              <text:p text:style-name="al"> als bedoeld in de artikelen 39 en 40 van de Wet bescherming persoonsgegevens (Stb. 2001, 305): de bedragen zoals genoemd in het Besluit kostenvergoeding rechten betrokkene Wbp;</text:p>
            </text:list-item>
          </text:list>
          <text:p text:style-name="al"/>
          <text:list text:style-name="id1-3-2-4-21">
            <text:list-item text:style-override="id1-3-2-4-21-1">
              <text:number>1.5</text:number>
              <text:p text:style-name="al"> als bedoeld in de Wet openbaarheid van bestuur (STB 1991, 703): de bedragen zoals genoemd in het Besluit tarieven openbaarheid van bestuur.</text:p>
            </text:list-item>
          </text:list>
          <text:p text:style-name="al"/>
          <text:p text:style-name="al"/>
          <text:p text:style-name="al">
          <text:span text:style-name="nadrukvet">Hoofdstuk 2 Bestuursstukken</text:span>
        </text:p>
          <text:p text:style-name="al"/>
          <text:p text:style-name="al">Het tarief bedraagt voor het verstrekken van:</text:p>
          <text:p text:style-name="al"/>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2.1 een exemplaar van de   Beleidsbegroting, inclusief meerjarenbegroting van het  waterschap:</text:p>
                </table:table-cell>
                <table:table-cell table:style-name="cell_frame_all" table:number-rows-spanned="1" table:number-columns-spanned="1">
                  <text:p text:style-name="table_al">€ 47,45</text:p>
                </table:table-cell>
              </table:table-row>
              <table:table-row table:style-name="row">
                <table:table-cell table:style-name="cell_frame_all" table:number-rows-spanned="1" table:number-columns-spanned="1">
                  <text:p text:style-name="table_al">2.2 een exemplaar van de   Jaarrekening van het waterschap:</text:p>
                </table:table-cell>
                <table:table-cell table:style-name="cell_frame_all" table:number-rows-spanned="1" table:number-columns-spanned="1">
                  <text:p text:style-name="table_al">€ 46,53</text:p>
                </table:table-cell>
              </table:table-row>
              <table:table-row table:style-name="row">
                <table:table-cell table:style-name="cell_frame_all" table:number-rows-spanned="1" table:number-columns-spanned="1">
                  <text:p text:style-name="table_al">2.3 een exemplaar van een   verordening van het waterschap: </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2.4 een exemplaar van de keur   van het waterschap: </text:p>
                </table:table-cell>
                <table:table-cell table:style-name="cell_frame_all" table:number-rows-spanned="1" table:number-columns-spanned="1">
                  <text:p text:style-name="table_al">€ 28,04</text:p>
                </table:table-cell>
              </table:table-row>
              <table:table-row table:style-name="row">
                <table:table-cell table:style-name="cell_frame_all" table:number-rows-spanned="1" table:number-columns-spanned="1">
                  <text:p text:style-name="table_al">2.5 een exemplaar van een   peilbesluit van het waterschap</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2.6 een exemplaar van het   waterbeheersplan van het waterschap: </text:p>
                </table:table-cell>
                <table:table-cell table:style-name="cell_frame_all" table:number-rows-spanned="1" table:number-columns-spanned="1">
                  <text:p text:style-name="table_al">€ 74,57</text:p>
                </table:table-cell>
              </table:table-row>
              <table:table-row table:style-name="row">
                <table:table-cell table:style-name="cell_frame_all" table:number-rows-spanned="1" table:number-columns-spanned="1">
                  <text:p text:style-name="table_al">2.7 een uittreksel uit het   kiesregister: </text:p>
                </table:table-cell>
                <table:table-cell table:style-name="cell_frame_all" table:number-rows-spanned="1" table:number-columns-spanned="1">
                  <text:p text:style-name="table_al">€ 3,86</text:p>
                </table:table-cell>
              </table:table-row>
              <table:table-row table:style-name="row">
                <table:table-cell table:style-name="cell_frame_all" table:number-rows-spanned="1" table:number-columns-spanned="1">
                  <text:p text:style-name="table_al">2.8 een exemplaar van een   watergebiedsplan van ten hoogste 200 pagina’s: </text:p>
                </table:table-cell>
                <table:table-cell table:style-name="cell_frame_all" table:number-rows-spanned="1" table:number-columns-spanned="1">
                  <text:p text:style-name="table_al">€ 41,05</text:p>
                </table:table-cell>
              </table:table-row>
              <table:table-row table:style-name="row">
                <table:table-cell table:style-name="cell_frame_all" table:number-rows-spanned="1" table:number-columns-spanned="1">
                  <text:p text:style-name="table_al">2.9 een exemplaar van een   watergebiedsplan van 201 pagina’s en meer:</text:p>
                </table:table-cell>
                <table:table-cell table:style-name="cell_frame_all" table:number-rows-spanned="1" table:number-columns-spanned="1">
                  <text:p text:style-name="table_al">€ 82,09</text:p>
                </table:table-cell>
              </table:table-row>
              <table:table-row table:style-name="row">
                <table:table-cell table:style-name="cell_frame_all" table:number-rows-spanned="1" table:number-columns-spanned="1">
                  <text:p text:style-name="table_al">2.10 een (kalender)   jaarabonnement op de vergaderstukken van het Algemeen bestuur:  </text:p>
                </table:table-cell>
                <table:table-cell table:style-name="cell_frame_all" table:number-rows-spanned="1" table:number-columns-spanned="1">
                  <text:p text:style-name="table_al">€ 141,12</text:p>
                </table:table-cell>
              </table:table-row>
            </table:table>
            <text:p text:style-name="table_bottom"/>
          </text:section>
          <text:p text:style-name="al"/>
          <text:p text:style-name="al"/>
          <text:p text:style-name="al">
          <text:span text:style-name="nadrukvet">Hoofdstuk 3 Archief</text:span>
        </text:p>
          <text:p text:style-name="al"/>
          <text:list text:style-name="id1-3-2-4-34">
            <text:list-item text:style-override="id1-3-2-4-34-1">
              <text:number>3A</text:number>
              <text:p text:style-name="al">Het tarief bedraagt voor het in behandeling nemen van een aanvraag voor:</text:p>
            </text:list-item>
            <text:list-item text:style-override="id1-3-2-4-34-2">
              <text:number>3.1</text:number>
              <text:p text:style-name="al">het doen van nasporingen in het archief, per kwartier (met een minimum van een half uur): </text:p>
              <text:p text:style-name="al">€ 24,69, éénmalig vermeerderd met administratiekosten van € 11,38.</text:p>
              <text:p text:style-name="al">Voorafgaand aan het in behandeling nemen van de aanvraag wordt aan de aanvrager mededeling gedaan van een schatting van de hoeveelheid tijd die met de nasporing gemoeid zal zijn. </text:p>
            </text:list-item>
          </text:list>
          <text:p text:style-name="al"/>
          <text:list text:style-name="id1-3-2-4-36">
            <text:list-item text:style-override="id1-3-2-4-36-1">
              <text:number>3.2</text:number>
              <text:p text:style-name="al"> Het verlenen van publicatierechten ter zake van archiefstukken, zoals kaarten, tekeningen, foto’s, en afschriften van een in het archief berustend stuk:</text:p>
              <text:p text:style-name="al">het bedrag hiervan wordt - gelet op de aard en oplage van de publicatie waarop de aanvraag betrekking heeft - vastgesteld. Voorafgaand aan het in behandeling nemen van de aanvraag wordt aan de aanvrager mededeling gedaan van het vastgestelde bedrag.</text:p>
            </text:list-item>
          </text:list>
          <text:p text:style-name="al"/>
          <text:list text:style-name="id1-3-2-4-38">
            <text:list-item text:style-override="id1-3-2-4-38-1">
              <text:number>3B.</text:number>
              <text:p text:style-name="al"> Het tarief bedraagt voor het verstrekken van:</text:p>
            </text:list-item>
          </text:list>
          <text:p text:style-name="al"/>
          <text:list text:style-name="id1-3-2-4-40">
            <text:list-item text:style-override="id1-3-2-4-40-1">
              <text:number>3.3</text:number>
              <text:p text:style-name="al"> reproducties van archiefstukken, zoals kaarten, tekeningen, foto’s, en van afschriften van of uittreksels uit een in het archief berustend stuk of gedeelte daarvan: de werkelijke kosten.</text:p>
              <text:p text:style-name="al">Voorafgaand aan het in behandeling nemen van de aanvraag wordt aan de aanvrager mededeling gedaan van een schatting van die werkelijke kosten.</text:p>
            </text:list-item>
          </text:list>
          <text:p text:style-name="al"/>
          <text:p text:style-name="al">
          <text:span text:style-name="nadrukvet">Hoofdstuk 4 Schutgeld sluizen</text:span>
        </text:p>
          <text:p text:style-name="al"/>
          <text:p text:style-name="al">Het tarief bedraagt voor het in behandeling nemen van een aanvraag voor het schutten - in de Pondskoeker sluis, de Oudhuijzer sluis, de Proosdijer sluis en de Demmerikse sluis- van een schip, drijvend vaartuig of drijvende inrichting met een afmeting:</text:p>
          <text:p text:style-name="al"/>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list text:style-name="id1-3-2-4-47-1-3-1-1-1">
                    <text:list-item text:style-override="id1-3-2-4-47-1-3-1-1-1-1">
                      <text:number>a.</text:number>
                      <text:p text:style-name="table_al">kleiner dan 3 meter</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4-47-1-3-2-1-1">
                    <text:list-item text:style-override="id1-3-2-4-47-1-3-2-1-1-1">
                      <text:number>b.</text:number>
                      <text:p text:style-name="table_al">gelijk aan of groter dan 3 meter en kleiner   dan 8 meter: </text:p>
                    </text:list-item>
                  </text:list>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list text:style-name="id1-3-2-4-47-1-3-3-1-1">
                    <text:list-item text:style-override="id1-3-2-4-47-1-3-3-1-1-1">
                      <text:number>c.</text:number>
                      <text:p text:style-name="table_al">gelijk aan of groter dan 8 meter</text:p>
                    </text:list-item>
                  </text:list>
                </table:table-cell>
                <table:table-cell table:style-name="cell_frame_all" table:number-rows-spanned="1" table:number-columns-spanned="1">
                  <text:p text:style-name="table_al">€7</text:p>
                </table:table-cell>
              </table:table-row>
            </table:table>
            <text:p text:style-name="table_bottom"/>
          </text:section>
          <text:p text:style-name="al"/>
          <text:p text:style-name="al"/>
          <text:p text:style-name="al">
          <text:span text:style-name="nadrukvet">Hoofdstuk 5 Inlaten of uitmalen van water</text:span>
        </text:p>
          <text:p text:style-name="al"/>
          <text:p text:style-name="al">Het tarief bedraagt voor het in behandeling nemen van een aanvraag voor: </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het inlaten of uitmalen van   water per 100 m<text:span text:style-name="sup">3</text:span> per kalenderjaar </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85,06</text:p>
                </table:table-cell>
              </table:table-row>
            </table:table>
            <text:p text:style-name="table_bottom"/>
          </text:section>
          <text:p text:style-name="al"/>
          <text:p text:style-name="al"/>
          <text:p text:style-name="al">
          <text:span text:style-name="nadrukvet">Hoofdstuk 6 Vergunningen en ontheffingen</text:span>
        </text:p>
          <text:p text:style-name="al"/>
          <text:p text:style-name="al">Het tarief bedraagt voor het in behandeling nemen van een aanvraag tot het verlenen van een vergunning op grond van de keur van AGV of andere wet- en regelgeving voor: </text:p>
          <text:p text:style-name="al"/>
          <text:p text:style-name="al">Categorie I:</text:p>
          <text:p text:style-name="al"/>
          <text:list text:style-name="id1-3-2-4-63">
            <text:list-item text:style-override="id1-3-2-4-63-1">
              <text:number>a.</text:number>
              <text:p text:style-name="al"> het aanbrengen, hebben, geheel of gedeeltelijk vernieuwen en verwijderen van kabels, (mantel)buizen, draden en leidingen met een diameter kleiner dan of gelijk aan 0,2 meter over een lengte korter dan of gelijk aan 100 meter gerekend binnen het gebied waarvoor het gebod geldt:</text:p>
              <text:p text:style-name="al">€ 736,60;</text:p>
            </text:list-item>
          </text:list>
          <text:p text:style-name="al"/>
          <text:list text:style-name="id1-3-2-4-65">
            <text:list-item text:style-override="id1-3-2-4-65-1">
              <text:number>b.</text:number>
              <text:p text:style-name="al"> het geheel of gedeeltelijk dempen van een wateroppervlak kleiner dan of gelijk aan 100 m2: </text:p>
              <text:p text:style-name="al">€ 381,00;</text:p>
            </text:list-item>
          </text:list>
          <text:p text:style-name="al"/>
          <text:list text:style-name="id1-3-2-4-67">
            <text:list-item text:style-override="id1-3-2-4-67-1">
              <text:number>c.</text:number>
              <text:p text:style-name="al"> werken of handelingen, voor zover niet specifiek genoemd in dit hoofdstuk: </text:p>
              <text:p text:style-name="al">€ 381,00;</text:p>
            </text:list-item>
          </text:list>
          <text:p text:style-name="al"/>
          <text:p text:style-name="al">Categorie II:</text:p>
          <text:p text:style-name="al"/>
          <text:list text:style-name="id1-3-2-4-71">
            <text:list-item text:style-override="id1-3-2-4-71-1">
              <text:number>a.</text:number>
              <text:p text:style-name="al"> het geheel of gedeeltelijk dempen van een wateroppervlak groter dan 100 m2:</text:p>
              <text:p text:style-name="al">€ 957,60;</text:p>
            </text:list-item>
          </text:list>
          <text:p text:style-name="al"/>
          <text:p text:style-name="al">Categorie III:</text:p>
          <text:p text:style-name="al"/>
          <text:list text:style-name="id1-3-2-4-75">
            <text:list-item text:style-override="id1-3-2-4-75-1">
              <text:number>a.</text:number>
              <text:p text:style-name="al"> het aanbrengen, hebben, geheel of gedeeltelijk vernieuwen en verwijderen van kabels, (mantel)buizen, draden en leidingen met een diameter groter dan 0,2 meter, of met een diameter kleiner dan of gelijk aan 0,2 meter over een lengte langer dan 100 meter gerekend binnen het gebied waarvoor het gebod geldt:</text:p>
              <text:p text:style-name="al">€ 1.621,00;</text:p>
            </text:list-item>
          </text:list>
          <text:p text:style-name="al"/>
          <text:list text:style-name="id1-3-2-4-77">
            <text:list-item text:style-override="id1-3-2-4-77-1">
              <text:number>b.</text:number>
              <text:p text:style-name="al"> het verrichten van boringen voor de winning van gas, vloeistoffen of delfstoffen:</text:p>
              <text:p text:style-name="al">€ 1.621,00;</text:p>
            </text:list-item>
          </text:list>
          <text:p text:style-name="al"/>
          <text:list text:style-name="id1-3-2-4-79">
            <text:list-item text:style-override="id1-3-2-4-79-1">
              <text:number>c.</text:number>
              <text:p text:style-name="al"> het instellen van peilwijzigingen en het maken, wijzigen of vervangen van daarvoor bestemde werken:</text:p>
              <text:p text:style-name="al">€ 825,50;</text:p>
            </text:list-item>
          </text:list>
          <text:p text:style-name="al"/>
          <text:list text:style-name="id1-3-2-4-81">
            <text:list-item text:style-override="id1-3-2-4-81-1">
              <text:number>d.</text:number>
              <text:p text:style-name="al"> water afvoeren naar, aanvoeren uit, lozen in of onttrekken aan oppervlaktewateren:</text:p>
              <text:p text:style-name="al">€ 825,50;</text:p>
            </text:list-item>
          </text:list>
          <text:p text:style-name="al"/>
          <text:p text:style-name="al"> Categorie IV:</text:p>
          <text:p text:style-name="al"/>
          <text:list text:style-name="id1-3-2-4-85">
            <text:list-item text:style-override="id1-3-2-4-85-1">
              <text:number>a.</text:number>
              <text:p text:style-name="al"> plannen ten behoeve van ontwikkeling van natuur en recreatie:</text:p>
              <text:p text:style-name="al">€ 2.369,00;</text:p>
            </text:list-item>
          </text:list>
          <text:p text:style-name="al"/>
          <text:list text:style-name="id1-3-2-4-87">
            <text:list-item text:style-override="id1-3-2-4-87-1">
              <text:number>b.</text:number>
              <text:p text:style-name="al"> uitbreidingsplannen waarbij het waterstaatkundig opnieuw in te richten gebied kleiner dan of gelijk aan 1 ha is:</text:p>
              <text:p text:style-name="al">€ 2.369,00:</text:p>
            </text:list-item>
          </text:list>
          <text:p text:style-name="al"/>
          <text:list text:style-name="id1-3-2-4-89">
            <text:list-item text:style-override="id1-3-2-4-89-1">
              <text:number>c.</text:number>
              <text:p text:style-name="al"> uitbreidingsplannen waarbij het waterstaatkundig opnieuw in te richten gebied groter dan 1 ha en kleiner dan of gelijk aan 5 ha is:</text:p>
              <text:p text:style-name="al">€ 4.963,00;</text:p>
            </text:list-item>
          </text:list>
          <text:p text:style-name="al"/>
          <text:list text:style-name="id1-3-2-4-91">
            <text:list-item text:style-override="id1-3-2-4-91-1">
              <text:number>d.</text:number>
              <text:p text:style-name="al"> uitbreidingsplannen waarbij het waterstaatkundig opnieuw in te richten gebied groter dan 5 ha is: € 9.839,00;</text:p>
            </text:list-item>
          </text:list>
          <text:p text:style-name="al"/>
          <text:p text:style-name="al">Categorie V:</text:p>
          <text:p text:style-name="al"/>
          <text:list text:style-name="id1-3-2-4-95">
            <text:list-item text:style-override="id1-3-2-4-95-1">
              <text:number>a.</text:number>
              <text:p text:style-name="al"> bouwwerken en kunstwerken indien de bouwkosten € 10.000 of minder bedragen:</text:p>
              <text:p text:style-name="al"> € 381,00.</text:p>
            </text:list-item>
          </text:list>
          <text:p text:style-name="al"/>
          <text:list text:style-name="id1-3-2-4-97">
            <text:list-item text:style-override="id1-3-2-4-97-1">
              <text:number>b.</text:number>
              <text:p text:style-name="al"> bouwwerken en kunstwerken indien de bouwkosten meer dan € 10.000, doch ten hoogste € 100.000 bedragen:</text:p>
              <text:p text:style-name="al">€ 825,50.</text:p>
            </text:list-item>
          </text:list>
          <text:p text:style-name="al"/>
          <text:list text:style-name="id1-3-2-4-99">
            <text:list-item text:style-override="id1-3-2-4-99-1">
              <text:number>c.</text:number>
              <text:p text:style-name="al"> bouwwerken en kunstwerken indien de bouwkosten meer dan € 100.000 doch ten hoogste € 300.000 bedragen:</text:p>
              <text:p text:style-name="al">€1.768,00.</text:p>
            </text:list-item>
          </text:list>
          <text:p text:style-name="al"/>
          <text:list text:style-name="id1-3-2-4-101">
            <text:list-item text:style-override="id1-3-2-4-101-1">
              <text:number>d.</text:number>
              <text:p text:style-name="al"> bouwwerken en kunstwerken indien de bouwkosten meer dan €300.000 bedragen:</text:p>
              <text:p text:style-name="al">€ 1.768,00 + 0,55% van het meerdere boven € 300.000. </text:p>
            </text:list-item>
          </text:list>
          <text:p text:style-name="al"/>
          <text:p text:style-name="al">N.B. 1 </text:p>
          <text:p text:style-name="al">Onder een bouwwerk of een kunstwerk wordt in deze categorie begrepen dat gedeelte van een bouwwerk of een kunstwerk dat zich onder, in, op of boven de keurzone / watergang / waterkering bevindt. </text:p>
          <text:p text:style-name="al"/>
          <text:p text:style-name="al">N.B. 2 </text:p>
          <text:p text:style-name="al">Onder bouwkosten wordt in dit hoofdstuk verstaan de aanneemsom (exclusief omzetbelasting) als bedoeld in paragraaf 1 van de Uniforme Administratieve Voorwaarden voor de uitvoering van werken en van technische installatiewerken 2012 (UAV 2012), voor het uit te voeren werk, of voor zover deze ontbreekt een raming van de bouwkosten als bedoeld in het normblad NEN 2699, uitgave 2017 nl, of zoals dit normblad laatstelijk is vervangen of gewijzigd. </text:p>
          <text:p text:style-name="al"/>
          <text:p text:style-name="al">Categorie VI:</text:p>
          <text:p text:style-name="al"/>
          <text:list text:style-name="id1-3-2-4-111">
            <text:list-item text:style-override="id1-3-2-4-111-1">
              <text:number>a.</text:number>
              <text:p text:style-name="al"> het onttrekken van grondwater in de kern- of beschermingszone van waterkeringen die korter duren dan 1 maand en waarbij minder dan 10 m3 water per uur wordt onttrokken: </text:p>
              <text:p text:style-name="al">€ 825,50 .</text:p>
            </text:list-item>
          </text:list>
          <text:p text:style-name="al"/>
          <text:list text:style-name="id1-3-2-4-113">
            <text:list-item text:style-override="id1-3-2-4-113-1">
              <text:number>b.</text:number>
              <text:p text:style-name="al"> Het onttrekken van grondwater tot een maximum van 100.000 m3 per jaar:</text:p>
              <text:p text:style-name="al">€ 6.629,00 .</text:p>
            </text:list-item>
          </text:list>
          <text:p text:style-name="al"/>
          <text:list text:style-name="id1-3-2-4-115">
            <text:list-item text:style-override="id1-3-2-4-115-1">
              <text:number>c.</text:number>
              <text:p text:style-name="al"> Het onttrekken van grondwater van 100.001 m3 en meer per jaar:</text:p>
              <text:p text:style-name="al">€ 6.629,00 + € 10,00 per 1.000 m3 of een gedeelte daarvan, boven 100.001 m3:</text:p>
            </text:list-item>
          </text:list>
          <text:p text:style-name="al"/>
          <text:p text:style-name="al">Categorie VII:</text:p>
          <text:p text:style-name="al"/>
          <text:list text:style-name="id1-3-2-4-119">
            <text:list-item text:style-override="id1-3-2-4-119-1">
              <text:number>a.</text:number>
              <text:p text:style-name="al"> De in dit hoofdstuk vermelde tarieven worden, indien de voorbereidingsprocedure van afdeling 3.4 Algemene wet bestuursrecht van toepassing is, verhoogd met € 38,30 per voorgeschreven publicati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0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0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0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Amstel, Gooi en Vecht</meta:user-defined>
    <meta:user-defined meta:name="OVERHEID.Informatietype/DC.type">officiële publicatie</meta:user-defined>
    <meta:user-defined meta:name="OVERHEIDgvop.Informatietype/DC.type">Verordeningen</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OVERHEID.category">Financiën | Organisatie en beleid</meta:user-defined>
    <meta:user-defined meta:name="DC.source">artikel 56 van de Waterschapswet]|[1.0:c:BWBR0005108&amp;artikel=56&amp;g=2018-07-01</meta:user-defined>
    <meta:user-defined meta:name="DC.source">artikel 77 van de Waterschapswet]|[1.0:c:BWBR0005108&amp;artikel=77&amp;g=2018-07-01</meta:user-defined>
    <meta:user-defined meta:name="DC.source">artikel 110 van de Waterschapswet]|[1.0:c:BWBR0005108&amp;artikel=110&amp;g=2018-07-01</meta:user-defined>
    <meta:user-defined meta:name="DC.source">artikel 111 van de Waterschapswet]|[1.0:c:BWBR0005108&amp;artikel=111&amp;g=2018-07-01</meta:user-defined>
    <meta:user-defined meta:name="DC.source">artikel 113 van de Waterschapswet]|[1.0:c:BWBR0005108&amp;artikel=113&amp;g=2018-07-01</meta:user-defined>
    <meta:user-defined meta:name="DC.source">artikel 114 van de Waterschapswet]|[1.0:c:BWBR0005108&amp;artikel=114&amp;g=2018-07-01</meta:user-defined>
    <meta:user-defined meta:name="DC.source">artikel 115 van de Waterschapswet]|[1.0:c:BWBR0005108&amp;artikel=115&amp;g=2018-07-01</meta:user-defined>
    <meta:user-defined meta:name="DCTERMS.alternative">Legesverordening AGV</meta:user-defined>
    <dc:language>nl</dc:language>
    <meta:user-defined meta:name="OVERHEID.Waterschap/DC.spatial">Waterschap Amstel, Gooi en Vecht</meta:user-defined>
    <meta:user-defined meta:name="DC.title">Verordening van het algemeen bestuur van het waterschap Amstel, Gooi en Vecht houdende regels omtrent de heffing en invordering van leges (Legesverordening AGV)</meta:user-defined>
    <meta:user-defined meta:name="DCTERMS.W3CDTF/DCTERMS.available">2019-12-09</meta:user-defined>
    <meta:user-defined meta:name="DCTERMS.W3CDTF/OVERHEIDop.jaargang">2019</meta:user-defined>
    <meta:user-defined meta:name="OVERHEIDop.publicationIssue">12904</meta:user-defined>
    <meta:user-defined meta:name="OVERHEIDop.betreftRegeling">CVDR630589_1</meta:user-defined>
    <meta:user-defined meta:name="xs:date/OVERHEIDop.startdatum">2020-01-01</meta:user-defined>
    <meta:user-defined meta:name="OVERHEIDop.WsbID/DC.identifier">wsb-2019-12904</meta:user-defined>
    <meta:user-defined meta:name="OVERHEIDop.versieInformatie"/>
  </office:meta>
</office:document-meta>
</file>