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Inrichting Dijkpark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256 583979</meta:user-defined>
    <meta:user-defined meta:name="OVERHEID.EPSG28992/DC.spatial">241827 585793</meta:user-defined>
    <meta:user-defined meta:name="DC.title">Projectplan Waterwet Inrichting Dijkpark Ten Boer.</meta:user-defined>
    <meta:user-defined meta:name="OVERHEID.PostcodeHuisnummer/OVERHEIDop.postcodeHuisnummer">9622TD</meta:user-defined>
    <meta:user-defined meta:name="OVERHEID.PostcodeHuisnummer/OVERHEIDop.postcodeHuisnummer">9622PE 15</meta:user-defined>
    <meta:user-defined meta:name="OVERHEIDop.straatnaam">Borgsloot</meta:user-defined>
    <meta:user-defined meta:name="OVERHEIDop.straatnaam">Eemskanaal Z.Z.</meta:user-defined>
    <meta:user-defined meta:name="OVERHEIDop.woonplaats">Lageland Gn</meta:user-defined>
    <meta:user-defined meta:name="OVERHEIDop.woonplaats">Lageland Gn</meta:user-defined>
    <meta:user-defined meta:name="DCTERMS.W3CDTF/DCTERMS.available">2019-12-09</meta:user-defined>
    <meta:user-defined meta:name="OVERHEIDop.externeBijlage">32276_projectplan|exb-2019-58756</meta:user-defined>
    <meta:user-defined meta:name="OVERHEIDop.externeBijlage">32276_vaststellingsbrief|exb-2019-58757</meta:user-defined>
    <meta:user-defined meta:name="OVERHEIDop.externeBijlage">32276_bijlage1|exb-2019-58758</meta:user-defined>
    <meta:user-defined meta:name="OVERHEIDop.externeBijlage">32276_bijlage2|exb-2019-58759</meta:user-defined>
    <meta:user-defined meta:name="OVERHEIDop.externeBijlage">32276_bijlage3|exb-2019-58760</meta:user-defined>
    <meta:user-defined meta:name="OVERHEIDop.externeBijlage">32276_bijlage4|exb-2019-58761</meta:user-defined>
    <meta:user-defined meta:name="DCTERMS.W3CDTF/OVERHEIDop.jaargang">2019</meta:user-defined>
    <meta:user-defined meta:name="OVERHEIDop.publicationIssue">12902</meta:user-defined>
    <meta:user-defined meta:name="OVERHEIDop.WsbID/DC.identifier">wsb-2019-12902</meta:user-defined>
    <meta:user-defined meta:name="OVERHEIDop.versieInformatie"/>
  </office:meta>
</office:document-meta>
</file>