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onttrekken van grondwater voor het bouwen van 2 onderkelderde gebouwen en het terug in de bodem brengen van grondwater (Z/19/075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 . De werkzaamheden vinden op het perceel, kadastraal bekend als gemeente Hoogeloon, sectie G, nummer 2240, 2242, 2245 en 2247.</text:p>
            <text:p text:style-name="common-al">Het dagelijks bestuur heeft voor de gevraagde vergunning een beschikking Z/19/075417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90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7026 374007</meta:user-defined>
    <meta:user-defined meta:name="DC.title">Verlening watervergunning voor het onttrekken van grondwater voor het bouwen van 2 onderkelderde gebouwen en het terug in de bodem brengen van grondwater (Z/19/075417)</meta:user-defined>
    <meta:user-defined meta:name="OVERHEID.PostcodeHuisnummer/OVERHEIDop.postcodeHuisnummer">5527</meta:user-defined>
    <meta:user-defined meta:name="OVERHEIDop.straatnaam">Eerselsedijk</meta:user-defined>
    <meta:user-defined meta:name="OVERHEIDop.woonplaats">Hapert</meta:user-defined>
    <meta:user-defined meta:name="DCTERMS.W3CDTF/DCTERMS.available">2019-12-09</meta:user-defined>
    <meta:user-defined meta:name="DCTERMS.W3CDTF/OVERHEIDop.jaargang">2019</meta:user-defined>
    <meta:user-defined meta:name="OVERHEIDop.publicationIssue">12900</meta:user-defined>
    <meta:user-defined meta:name="OVERHEIDop.WsbID/DC.identifier">wsb-2019-12900</meta:user-defined>
    <meta:user-defined meta:name="OVERHEIDop.versieInformatie"/>
  </office:meta>
</office:document-meta>
</file>