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aterschap De Dommel 2019</text:p>
      <text:section text:name="regeling_id1-3-2" text:style-name="regeling">
        <text:section text:name="aanhef_id1-3-2-1" text:style-name="aanhef">
          <text:section text:name="preambule_id1-3-2-1-1" text:style-name="preambule">
            <text:p text:style-name="al">Het dagelijks bestuur van Waterschap De Dommel;</text:p>
            <text:p text:style-name="al">gelet op artikel 1, eerste lid, van de Archiefverordening Waterschap De Dommel 2019; </text:p>
            <text:p text:style-name="al"/>
            <text:p text:style-name="al">
            <text:span text:style-name="nadrukvet">besluit</text:span>
          </text:p>
            <text:p text:style-name="al">vast te stellen de Beheerregeling informatiebeheer Waterschap De Dommel 2019:</text:p>
          </text:section>
        </text:section>
        <text:section text:name="regeling-tekst_id1-3-2-2" text:style-name="regeling-tekst">
          <text:section text:name="hoofdstuk_id1-3-2-2-1" text:style-name="hoofdstuk">
            <text:p text:style-name="hoofdstuk_kop"><text:span text:style-name="label">Hoofdstuk 1. Algemene bepalingen</text:span> <text:span text:style-name="nr"/> <text:span text:style-name="label"> Hoofdstuk </text:span>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2-2-3">
                <text:list-item text:style-override="id1-3-2-2-2-2-3">
                  <text:number>•</text:number>
                  <text:p text:style-name="al">archiefbescheiden, als bedoeld in artikel 1, onder c, van de Archiefwet 1995: </text:p>
                </text:list-item>
                <text:list-item text:style-override="id1-3-2-2-2-2-4">
                  <text:number>1.</text:number>
                  <text:p text:style-name="al">bescheiden, ongeacht hun vorm, door de overheidsorganen ontvangen of opgemaakt en naar hun aard bestemd daaronder te berusten;</text:p>
                </text:list-item>
                <text:list-item text:style-override="id1-3-2-2-2-2-5">
                  <text:number>2.</text:number>
                  <text:p text:style-name="al">bescheiden, ongeacht hun vorm, met overeenkomstige bestemming, ontvangen of opgemaakt door instellingen of personen, wier rechten of functies op enig overheidsorgaan zijn overgegaan;</text:p>
                </text:list-item>
                <text:list-item text:style-override="id1-3-2-2-2-2-6">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2-2-7">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2-2-8">
                  <text:number>•</text:number>
                  <text:p text:style-name="al">archiefbewaarplaats: de in artikel 36 van de Archiefwet 1995 bedoelde archiefbewaarplaats van het waterschap, zijn de archiefbewaarplaatsen die als zodanig zijn aangewezen door het bestuur van het Brabants Historisch Informatie Centrum (BHIC);</text:p>
                </text:list-item>
                <text:list-item text:style-override="id1-3-2-2-2-2-9">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2-2-10">
                  <text:number>•</text:number>
                  <text:p text:style-name="al">beheer: de ambtelijke verantwoordelijkheid voor de uitvoering van werkzaamheden om archiefbescheiden in goede, geordende en toegankelijke staat te brengen en te bewaren;</text:p>
                </text:list-item>
                <text:list-item text:style-override="id1-3-2-2-2-2-11">
                  <text:number>•</text:number>
                  <text:p text:style-name="al">beheerder: de Secretaris-Directeur van Waterschap de Dommel;</text:p>
                </text:list-item>
                <text:list-item text:style-override="id1-3-2-2-2-2-12">
                  <text:number>•</text:number>
                  <text:p text:style-name="al">conversie: omzetting of overzetting van gegevens in een ander bestandsformaat, als bedoeld in artikel 1, onder d, van de Archiefregeling; </text:p>
                </text:list-item>
                <text:list-item text:style-override="id1-3-2-2-2-2-13">
                  <text:number>•</text:number>
                  <text:p text:style-name="al">waterschapsarchivaris: de in artikel 37, derde lid van de Archiefwet 1995 bedoelde waterschapsarchivaris is de archivaris die als zodanig is aangewezen door het bestuur van het Brabants Historisch Informatie Centrum (BHIC); </text:p>
                </text:list-item>
                <text:list-item text:style-override="id1-3-2-2-2-2-14">
                  <text:number>•</text:number>
                  <text:p text:style-name="al">informatiehuishouding: het geheel aan maatregelen om de archiefbescheiden in goede,</text:p>
                </text:list-item>
                <text:list-item text:style-override="id1-3-2-2-2-2-15">
                  <text:number>•</text:number>
                  <text:p text:style-name="al">geordende en toegankelijke staat te brengen en te bewaren gedurende de wettelijk bepaalde </text:p>
                </text:list-item>
                <text:list-item text:style-override="id1-3-2-2-2-2-16">
                  <text:number>•</text:number>
                  <text:p text:style-name="al">termijn;</text:p>
                </text:list-item>
                <text:list-item text:style-override="id1-3-2-2-2-2-17">
                  <text:number>•</text:number>
                  <text:p text:style-name="al">kwaliteitssysteem: kwaliteitssysteem als bedoeld in artikel 16 van de Archiefregeling;</text:p>
                </text:list-item>
                <text:list-item text:style-override="id1-3-2-2-2-2-18">
                  <text:number>•</text:number>
                  <text:p text:style-name="al">migratie: overzetting van gegevens en toepassingsprogrammatuur naar een ander platform, als bedoeld in artikel 1, onder k, van de Archiefregeling;</text:p>
                </text:list-item>
                <text:list-item text:style-override="id1-3-2-2-2-2-19">
                  <text:number>•</text:number>
                  <text:p text:style-name="al">overbrenging: overbrenging van archiefbescheiden naar de archiefbewaarplaats als bedoeld in de artikelen 12 en 13 van de Archiefwet 1995;</text:p>
                </text:list-item>
                <text:list-item text:style-override="id1-3-2-2-2-2-20">
                  <text:number>•</text:number>
                  <text:p text:style-name="al">selectielijst: lijst waarin tenminste wordt aangegeven welke archiefbescheiden voor vernietiging in aanmerking komen als bedoeld in artikel 5 van de Archiefwet 1995;</text:p>
                </text:list-item>
                <text:list-item text:style-override="id1-3-2-2-2-2-21">
                  <text:number>•</text:number>
                  <text:p text:style-name="al">Strategisch informatieoverleg: overleg dat de besluitvorming inzake de informatiehuishouding vanuit de verantwoordelijkheid voor de informatieketen in samenhang voorbereidt;</text:p>
                </text:list-item>
                <text:list-item text:style-override="id1-3-2-2-2-2-22">
                  <text:number>•</text:number>
                  <text:p text:style-name="al">vervanging: het vervangen van archiefbescheiden door reproducties als bedoeld in artikel 7 van de Archiefwet 1995, en</text:p>
                </text:list-item>
                <text:list-item text:style-override="id1-3-2-2-2-2-23">
                  <text:number>•</text:number>
                  <text:p text:style-name="al">vervreemding: overdracht van archiefbescheiden als bedoeld in artikel 8 van de Archiefwet 1995 of van rechtswege.</text:p>
                </text:list-item>
              </text:list>
            </text:section>
            <text:section text:name="artikel_id1-3-2-2-2-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3" text:style-name="hoofdstuk">
            <text:p text:style-name="hoofdstuk_kop"><text:span text:style-name="label"/> <text:span text:style-name="nr"/> 
              <text:span text:style-name="nadrukcur">Hoofdstuk 2. </text:span>
              <text:span text:style-name="nadrukcur">Beheerregeling</text:span>
            </text:p>
            <text:section text:name="artikel_id1-3-2-2-3-2" text:style-name="artikel">
              <text:p text:style-name="artikel_kop_titel"><text:span text:style-name="artikel_kop_label">Artikel</text:span> <text:span text:style-name="artikel_kop_nr">3.</text:span> Taken beheerder </text:p>
              <text:list text:style-name="id1-3-2-2-3-2-2">
                <text:list-item text:style-override="id1-3-2-2-3-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3-2-3">
                  <text:number>2.</text:number>
                  <text:p text:style-name="al">De beheerder stelt alvorens tot vernietiging van archiefbescheiden over te gaan een specificatie van vernietigbare archiefbescheiden op met inachtneming van de geldende selectielijst. De specificatie behoeft het advies van de waterschapsarchivaris.</text:p>
                </text:list-item>
              </text:list>
            </text:section>
            <text:section text:name="artikel_id1-3-2-2-3-3" text:style-name="artikel">
              <text:p text:style-name="artikel_kop_titel"><text:span text:style-name="artikel_kop_label">Artikel</text:span> <text:span text:style-name="artikel_kop_nr">4.</text:span> Taken en bevoegdheden Strategisch informatieoverleg en waterschapsarchivaris </text:p>
              <text:list text:style-name="id1-3-2-2-3-3-2">
                <text:list-item text:style-override="id1-3-2-2-3-3-2">
                  <text:number>1.</text:number>
                  <text:p text:style-name="al">Het Strategisch informatieoverleg wordt ad hoc ingericht bij Waterschap de Dommel en geeft het dagelijks bestuur of de beheerder advies over:</text:p>
                </text:list-item>
                <text:list-item text:style-override="id1-3-2-2-3-3-3">
                  <text:number>a.</text:number>
                  <text:p text:style-name="al">vervreemding van archiefbescheiden; </text:p>
                </text:list-item>
                <text:list-item text:style-override="id1-3-2-2-3-3-4">
                  <text:number>b.</text:number>
                  <text:p text:style-name="al">uitzonderingen op de bewaartermijnen die zijn voorgeschreven in de geldende selectielijst voor waterschappen als bedoeld in artikel 5, eerste lid, onder e, van het Archiefbesluit en overige waarderingsvraagstukken; </text:p>
                </text:list-item>
                <text:list-item text:style-override="id1-3-2-2-3-3-5">
                  <text:number>2.</text:number>
                  <text:p text:style-name="al">De waterschapsarchivaris geeft het dagelijks bestuur of de beheerder in ieder geval advies over: </text:p>
                </text:list-item>
                <text:list-item text:style-override="id1-3-2-2-3-3-6">
                  <text:number>a.</text:number>
                  <text:p text:style-name="al">overdracht van archiefbescheiden aan een andere beheerder;</text:p>
                </text:list-item>
                <text:list-item text:style-override="id1-3-2-2-3-3-7">
                  <text:number>b.</text:number>
                  <text:p text:style-name="al">vervanging, migratie en conversie van archiefbescheiden; </text:p>
                </text:list-item>
                <text:list-item text:style-override="id1-3-2-2-3-3-8">
                  <text:number>c.</text:number>
                  <text:p text:style-name="al">overbrenging van archiefbescheiden naar de archiefbewaarplaats;</text:p>
                </text:list-item>
                <text:list-item text:style-override="id1-3-2-2-3-3-9">
                  <text:number>d.</text:number>
                  <text:p text:style-name="al">beperkingen op de openbaarheid van archiefbescheiden, alvorens deze worden overgebracht naar de archiefbewaarplaats;</text:p>
                </text:list-item>
                <text:list-item text:style-override="id1-3-2-2-3-3-10">
                  <text:number>e.</text:number>
                  <text:p text:style-name="al">duurzaamheid van digitale archiefbescheiden, en</text:p>
                </text:list-item>
                <text:list-item text:style-override="id1-3-2-2-3-3-11">
                  <text:number>f.</text:number>
                  <text:p text:style-name="al">de keuze, inrichting en locatie van archiefruimten bestemd voor het bewaren van archiefbescheiden.</text:p>
                </text:list-item>
              </text:list>
            </text:section>
            <text:section text:name="artikel_id1-3-2-2-3-4" text:style-name="artikel">
              <text:p text:style-name="artikel_kop_titel"><text:span text:style-name="artikel_kop_label">Artikel</text:span> <text:span text:style-name="artikel_kop_nr">5.</text:span> Toezicht van de archivaris op het beheer van de archiefbescheiden van het waterschap, welke niet zijn overgebracht naar een archiefbewaarplaats</text:p>
              <text:list text:style-name="id1-3-2-2-3-4-2">
                <text:list-item text:style-override="id1-3-2-2-3-4-2-1">
                  <text:number>1.</text:number>
                  <text:p text:style-name="al">De waterschapsarchivaris kan de uitoefening van het toezicht op het beheer van de archiefbescheiden die niet zijn overgebracht naar de archiefbewaarplaats opdragen aan voldoende deskundig personeel. </text:p>
                </text:list-item>
                <text:list-item text:style-override="id1-3-2-2-3-4-2-2">
                  <text:number>2.</text:number>
                  <text:p text:style-name="al">De beheerder verstrekt aan de waterschapsarchivaris of aan degene(n) aan wie de uitoefening van het toezicht is opgedragen, alle schriftelijke en mondelinge informatie die nodig is voor een goede taakvervulling.</text:p>
                </text:list-item>
                <text:list-item text:style-override="id1-3-2-2-3-4-2-3">
                  <text:number>3.</text:number>
                  <text:p text:style-name="al">De waterschaps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3-4-2-4">
                  <text:number>4.</text:number>
                  <text:p text:style-name="al">De waterschapsarchivaris doet van zijn bevindingen bij de uitoefening van het toezicht mededeling aan het dagelijks bestuur. Hij geeft daarbij aan welke voorzieningen naar zijn mening in het belang van een goed beheer moeten worden getroffen.</text:p>
                </text:list-item>
                <text:list-item text:style-override="id1-3-2-2-3-4-2-5">
                  <text:number>5.</text:number>
                  <text:p text:style-name="al">De beheerder doet aan de waterschapsarchivaris tenminste tijdig mededeling van het voornemen om aan het dagelijks bestuur een voorstel te doen tot: </text:p>
                </text:list-item>
              </text:list>
              <text:list text:style-name="id1-3-2-2-3-4-3">
                <text:list-item text:style-override="id1-3-2-2-3-4-3">
                  <text:number>a.</text:number>
                  <text:p text:style-name="al">verandering van de plaats van bewaring van niet naar de archiefbewaarplaats overgebrachte archiefbescheiden; </text:p>
                </text:list-item>
                <text:list-item text:style-override="id1-3-2-2-3-4-4">
                  <text:number>b.</text:number>
                  <text:p text:style-name="al">ontwerp, vervanging, aanschaf of invoering van een informatiesysteem; </text:p>
                </text:list-item>
                <text:list-item text:style-override="id1-3-2-2-3-4-5">
                  <text:number>c.</text:number>
                  <text:p text:style-name="al">voorbereiding, invoering en wijziging van ordeningssystemen.</text:p>
                </text:list-item>
                <text:list-item text:style-override="id1-3-2-2-3-4-6">
                  <text:number>6.</text:number>
                  <text:p text:style-name="al">De waterschapsarchivaris brengt, als onderdeel van het jaarverslag, eenmaal per jaar verslag uit aan het dagelijks bestuur betreffende de uitoefening van het toezicht op het beheer van de archiefbescheiden, die nog niet naar een archiefbewaarplaats zijn overgebracht.</text:p>
                </text:list-item>
              </text:list>
            </text:section>
            <text:section text:name="artikel_id1-3-2-2-3-5" text:style-name="artikel">
              <text:p text:style-name="artikel_kop_titel"><text:span text:style-name="artikel_kop_label">Artikel</text:span> <text:span text:style-name="artikel_kop_nr">6.</text:span> Overdracht en terbeschikkingstelling van archiefbescheiden</text:p>
              <text:p text:style-name="al">
              <text:span text:style-name="nadrukcur">Bij</text:span>
              <text:span text:style-name="nadrukcur"/>
              <text:span text:style-name="nadrukcur">overdracht</text:span>
              <text:span text:style-name="nadrukcur"> van </text:span>
              <text:span text:style-name="nadrukcur">een</text:span>
              <text:span text:style-name="nadrukcur"> of </text:span>
              <text:span text:style-name="nadrukcur">meer</text:span>
              <text:span text:style-name="nadrukcur"> taken van de </text:span>
              <text:span text:style-name="nadrukcur">ene</text:span>
              <text:span text:style-name="nadrukcur"/>
              <text:span text:style-name="nadrukcur">beheerder</text:span>
              <text:span text:style-name="nadrukcur"/>
              <text:span text:style-name="nadrukcur">aan</text:span>
              <text:span text:style-name="nadrukcur"/>
              <text:span text:style-name="nadrukcur">een</text:span>
              <text:span text:style-name="nadrukcur"/>
              <text:span text:style-name="nadrukcur">andere</text:span>
              <text:span text:style-name="nadrukcur"/>
              <text:span text:style-name="nadrukcur">beheerder</text:span>
              <text:span text:style-name="nadrukcur">, </text:span>
              <text:span text:style-name="nadrukcur">en</text:span>
              <text:span text:style-name="nadrukcur"/>
              <text:span text:style-name="nadrukcur">bij</text:span>
              <text:span text:style-name="nadrukcur"> het </text:span>
              <text:span text:style-name="nadrukcur">opheffen</text:span>
              <text:span text:style-name="nadrukcur">, </text:span>
              <text:span text:style-name="nadrukcur">samenvoegen</text:span>
              <text:span text:style-name="nadrukcur"> of </text:span>
              <text:span text:style-name="nadrukcur">splitsen</text:span>
              <text:span text:style-name="nadrukcur"> van </text:span>
              <text:span text:style-name="nadrukcur">organisatieonderdelen</text:span>
              <text:span text:style-name="nadrukcur">, </text:span>
              <text:span text:style-name="nadrukcur">worden</text:span>
              <text:span text:style-name="nadrukcur"> de </text:span>
              <text:span text:style-name="nadrukcur">volgende</text:span>
              <text:span text:style-name="nadrukcur"/>
              <text:span text:style-name="nadrukcur">voorzieningen</text:span>
              <text:span text:style-name="nadrukcur"/>
              <text:span text:style-name="nadrukcur">omtrent</text:span>
              <text:span text:style-name="nadrukcur"> de </text:span>
              <text:span text:style-name="nadrukcur">archiefbescheiden</text:span>
              <text:span text:style-name="nadrukcur"/>
              <text:span text:style-name="nadrukcur">getroffen</text:span>
              <text:span text:style-name="nadrukcur">:</text:span>
            </text:p>
              <text:list text:style-name="id1-3-2-2-3-5-3">
                <text:list-item text:style-override="id1-3-2-2-3-5-3">
                  <text:number>a.</text:number>
                  <text:p text:style-name="al">archiefbescheiden betreffende zaken die op het moment van overdracht nog niet zijn afgedaan, worden overgedragen aan de archiefvormende beheerder, die deze zaken zal afdoen;</text:p>
                </text:list-item>
                <text:list-item text:style-override="id1-3-2-2-3-5-4">
                  <text:number>b.</text:number>
                  <text:p text:style-name="al">van een overdracht aan een ander overheidsorgaan wordt een verklaring van vervreemding opgemaakt;</text:p>
                </text:list-item>
                <text:list-item text:style-override="id1-3-2-2-3-5-5">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3-5-6">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3-5-7">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4" text:style-name="hoofdstuk">
            <text:p text:style-name="hoofdstuk_kop"><text:span text:style-name="label"/> <text:span text:style-name="nr"/> 
              <text:span text:style-name="nadrukcur">Hoofdstuk 3. Slotbepalingen</text:span>
            </text:p>
            <text:section text:name="artikel_id1-3-2-2-4-2" text:style-name="artikel">
              <text:p text:style-name="artikel_kop_titel"><text:span text:style-name="artikel_kop_label">Artikel</text:span> <text:span text:style-name="artikel_kop_nr">7.</text:span> Intrekking oud besluit informatiebeheer</text:p>
              <text:p text:style-name="al">Het Besluit Informatiebeheer Waterschap De Dommel 2014 wordt ingetrokken.</text:p>
            </text:section>
            <text:section text:name="artikel_id1-3-2-2-4-3" text:style-name="artikel">
              <text:p text:style-name="artikel_kop_titel"><text:span text:style-name="artikel_kop_label">Artikel</text:span> <text:span text:style-name="artikel_kop_nr">8.</text:span> Inwerkingtreding en citeertitel</text:p>
              <text:list text:style-name="id1-3-2-2-4-3-2">
                <text:list-item text:style-override="id1-3-2-2-4-3-2">
                  <text:number>1.</text:number>
                  <text:p text:style-name="al">Deze beheerregeling treedt in werking op 26-11-2019</text:p>
                </text:list-item>
                <text:list-item text:style-override="id1-3-2-2-4-3-3">
                  <text:number>2.</text:number>
                  <text:p text:style-name="al">Deze beheerregeling wordt aangehaald als: Beheerregeling informatiebeheer Waterschap De Dommel 2019.</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Waterschap De Dommel van 26 november 2019</text:span></text:p>
          </text:section>
          <text:section text:name="ondertekening_id1-3-2-3-2">
            <text:p><text:span text:style-name="functie"/></text:p>
            <text:p><text:span text:style-name="functie">E. de Ridder</text:span></text:p>
            <text:p><text:span text:style-name="functie">Watergraaf </text:span></text:p>
            <text:p><text:span text:style-name="functie">A.G. Dekker</text:span></text:p>
            <text:p><text:span text:style-name="funct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cur">Toelichting</text:span>
          </text:p>
          <text:p text:style-name="al">
          <text:span text:style-name="nadrukvet">
            <text:span text:style-name="nadrukcur">Algemeen</text:span>
          </text:span>
        </text:p>
          <text:p text:style-name="al">In artikel 35, eerste lid, van de Archiefwet 1995 (hierna: Archiefwet) is de zorg voor de archiefbescheiden van de waterschapsorganen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Waterschapswet. </text:p>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De waterschapp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het opheffen van beperkingen aan de openbaarheid (artikel 15, derde lid, Archiefwet 1995);</text:p>
          <text:p text:style-name="al">het stellen van beperkingen aan de openbaarheid van archiefbescheiden die uit anderen hoofde in de archiefbewaarplaats zijn opgenomen om daar te berusten (artikel 16, tweede lid, Archiefwet 1995);</text:p>
          <text:p text:style-name="al">de benoeming van de waterschapsarchivaris (artikel 37, derde lid, Archiefwet 1995);</text:p>
          <text:p text:style-name="al">het aanwijzen van de archiefbewaarplaatsen van de waterschappen (artikel 36 Archiefwet 1995)</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waterschap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waterschapsarchivaris.</text:p>
          <text:p text:style-name="al"/>
          <text:p text:style-name="al">
          <text:span text:style-name="nadrukvet">Artikel 4. Taken en bevoegdheden Strategisch informatieoverleg en </text:span>
          <text:span text:style-name="nadrukvet">waterschaps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archiefbescheiden van waterschapsorganen wordt verzorgd door de Unie van Waterschappen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waterschapsarchivaris.</text:p>
          <text:p text:style-name="al"/>
          <text:p text:style-name="al">
          <text:span text:style-name="nadrukvet">Artikel 5. Toezicht van de </text:span>
          <text:span text:style-name="nadrukvet">waterschapsarchivaris</text:span>
          <text:span text:style-name="nadrukvet"> op het beheer van de archiefbescheiden van de waterschappen, welke niet zijn overgebracht naar een archiefbewaarplaats</text:span>
        </text:p>
          <text:p text:style-name="al">Dit artikel is een uitwerking van artikel 2, tweede lid, van de model archiefverordening voor de bij het BHIC aangesloten waterschappen. Het beschrijft de taken en bevoegdheden van de waterschaps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9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DC.source">https://decentrale.regelgeving.overheid.nl/cvdr/xhtmloutput/Historie/Waterschap%20De%20Dommel/CVDR622122/CVDR622122_1.html</meta:user-defined>
    <meta:user-defined meta:name="DCTERMS.alternative">Beheerregeling informatiebeheer Waterschap De Dommel 2019</meta:user-defined>
    <dc:language>nl</dc:language>
    <meta:user-defined meta:name="OVERHEID.Waterschap/DC.spatial">Waterschap De Dommel</meta:user-defined>
    <meta:user-defined meta:name="DC.title">Beheerregeling informatiebeheer Waterschap De Dommel 2019</meta:user-defined>
    <meta:user-defined meta:name="DCTERMS.W3CDTF/DCTERMS.available">2019-12-09</meta:user-defined>
    <meta:user-defined meta:name="DCTERMS.W3CDTF/OVERHEIDop.jaargang">2019</meta:user-defined>
    <meta:user-defined meta:name="OVERHEIDop.publicationIssue">12893</meta:user-defined>
    <meta:user-defined meta:name="OVERHEIDop.betreftRegeling">CVDR630552_1</meta:user-defined>
    <meta:user-defined meta:name="xs:date/OVERHEIDop.startdatum">2019-11-26</meta:user-defined>
    <meta:user-defined meta:name="OVERHEIDop.WsbID/DC.identifier">wsb-2019-12893</meta:user-defined>
    <meta:user-defined meta:name="OVERHEIDop.versieInformatie"/>
  </office:meta>
</office:document-meta>
</file>